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DynamoDMCE-Demi" svg:font-family="DynamoDMCE-Demi"/>
    <style:font-face style:name="DynamoLCE-Light" svg:font-family="DynamoLCE-Light"/>
    <style:font-face style:name="Mangal1" svg:font-family="Mangal"/>
    <style:font-face style:name="MinionPro-Regular" svg:font-family="MinionPro-Regular"/>
    <style:font-face style:name="OpenSymbol" svg:font-family="OpenSymbol"/>
    <style:font-face style:name="Swiss721BTCE-Bold" svg:font-family="Swiss721BTCE-Bold" style:font-family-generic="swiss"/>
    <style:font-face style:name="Swiss721BTCE-Roman" svg:font-family="Swiss721BTCE-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16.157cm" fo:margin-left="-0.071cm" table:align="left" style:writing-mode="lr-tb"/>
    </style:style>
    <style:style style:name="Tabulka1.A" style:family="table-column">
      <style:table-column-properties style:column-width="1.52cm"/>
    </style:style>
    <style:style style:name="Tabulka1.B" style:family="table-column">
      <style:table-column-properties style:column-width="1.556cm"/>
    </style:style>
    <style:style style:name="Tabulka1.C" style:family="table-column">
      <style:table-column-properties style:column-width="1.157cm"/>
    </style:style>
    <style:style style:name="Tabulka1.D" style:family="table-column">
      <style:table-column-properties style:column-width="2.963cm"/>
    </style:style>
    <style:style style:name="Tabulka1.E" style:family="table-column">
      <style:table-column-properties style:column-width="0.106cm"/>
    </style:style>
    <style:style style:name="Tabulka1.F" style:family="table-column">
      <style:table-column-properties style:column-width="1.452cm"/>
    </style:style>
    <style:style style:name="Tabulka1.G" style:family="table-column">
      <style:table-column-properties style:column-width="1.194cm"/>
    </style:style>
    <style:style style:name="Tabulka1.H" style:family="table-column">
      <style:table-column-properties style:column-width="0.982cm"/>
    </style:style>
    <style:style style:name="Tabulka1.I" style:family="table-column">
      <style:table-column-properties style:column-width="5.226cm"/>
    </style:style>
    <style:style style:name="Tabulka1.1" style:family="table-row">
      <style:table-row-properties style:min-row-height="0.9cm" style:keep-together="true" fo:keep-together="auto"/>
    </style:style>
    <style:style style:name="Tabulka1.A1" style:family="table-cell">
      <style:table-cell-properties style:vertical-align="bottom" fo:padding-left="0.035cm" fo:padding-right="0.035cm" fo:padding-top="0.035cm" fo:padding-bottom="0cm" fo:border-left="0.035cm solid #000000" fo:border-right="none" fo:border-top="0.035cm solid #000000" fo:border-bottom="0.035cm solid #000000" style:writing-mode="lr-tb"/>
    </style:style>
    <style:style style:name="Tabulka1.E1" style:family="table-cell">
      <style:table-cell-properties style:vertical-align="bottom" fo:padding-left="0.035cm" fo:padding-right="0.035cm" fo:padding-top="0.035cm" fo:padding-bottom="0cm" fo:border="0.035cm solid #000000" style:writing-mode="lr-tb"/>
    </style:style>
    <style:style style:name="Tabulka1.2" style:family="table-row">
      <style:table-row-properties style:min-row-height="0.476cm" style:keep-together="true" fo:keep-together="auto"/>
    </style:style>
    <style:style style:name="Tabulka1.A2" style:family="table-cell">
      <style:table-cell-properties style:vertical-align="bottom" fo:padding="0.097cm" fo:border-left="none" fo:border-right="none" fo:border-top="0.002cm solid #000000" fo:border-bottom="0.002cm solid #000000" style:writing-mode="lr-tb"/>
    </style:style>
    <style:style style:name="Tabulka1.D2" style:family="table-cell">
      <style:table-cell-properties style:vertical-align="bottom" fo:padding-left="0.035cm" fo:padding-right="0.035cm" fo:padding-top="0.035cm" fo:padding-bottom="0cm" fo:border="none" style:writing-mode="lr-tb"/>
    </style:style>
    <style:style style:name="Tabulka1.I2" style:family="table-cell">
      <style:table-cell-properties style:vertical-align="top" fo:padding="0cm" fo:border="none" style:writing-mode="lr-tb"/>
    </style:style>
    <style:style style:name="Tabulka1.3" style:family="table-row">
      <style:table-row-properties style:min-row-height="0.847cm" style:keep-together="true" fo:keep-together="auto"/>
    </style:style>
    <style:style style:name="Tabulka1.D3" style:family="table-cell">
      <style:table-cell-properties style:vertical-align="bottom" fo:padding-left="0.035cm" fo:padding-right="0.035cm" fo:padding-top="0.035cm" fo:padding-bottom="0cm" fo:border-left="none" fo:border-right="none" fo:border-top="0.035cm solid #000000" fo:border-bottom="0.035cm solid #000000" style:writing-mode="lr-tb"/>
    </style:style>
    <style:style style:name="Tabulka1.H3" style:family="table-cell">
      <style:table-cell-properties style:vertical-align="bottom" fo:padding-left="0.035cm" fo:padding-right="0.035cm" fo:padding-top="0.035cm" fo:padding-bottom="0cm" fo:border-left="none" fo:border-right="0.035cm solid #000000" fo:border-top="0.035cm solid #000000" fo:border-bottom="0.035cm solid #000000" style:writing-mode="lr-tb"/>
    </style:style>
    <style:style style:name="Tabulka1.7" style:family="table-row">
      <style:table-row-properties style:min-row-height="0.926cm" style:keep-together="true" fo:keep-together="auto"/>
    </style:style>
    <style:style style:name="P1" style:family="paragraph" style:parent-style-name="Standard">
      <style:paragraph-properties fo:text-align="start" style:justify-single-word="false" style:text-autospace="none"/>
      <style:text-properties style:font-name="Swiss721BTCE-Bold" fo:font-size="10pt" style:font-name-asian="Swiss721BTCE-Bold" style:font-size-asian="10pt" style:font-name-complex="Swiss721BTCE-Bold" style:font-size-complex="10pt"/>
    </style:style>
    <style:style style:name="P2" style:family="paragraph" style:parent-style-name="Standard">
      <style:paragraph-properties fo:text-align="start" style:justify-single-word="false" style:text-autospace="none"/>
      <style:text-properties style:font-name="Swiss721BTCE-Bold" fo:font-size="9pt" fo:font-weight="bold" style:font-name-asian="Swiss721BTCE-Bold" style:font-size-asian="9pt" style:font-weight-asian="bold" style:font-name-complex="Swiss721BTCE-Bold" style:font-size-complex="9pt" style:font-weight-complex="bold"/>
    </style:style>
    <style:style style:name="P3" style:family="paragraph" style:parent-style-name="Standard">
      <style:paragraph-properties fo:text-align="center" style:justify-single-word="false" style:text-autospace="none"/>
      <style:text-properties style:font-name="Swiss721BTCE-Bold" fo:font-size="20pt" style:text-underline-style="solid" style:text-underline-width="auto" style:text-underline-color="font-color" fo:font-weight="bold" style:font-name-asian="Swiss721BTCE-Bold" style:font-size-asian="20pt" style:font-weight-asian="bold" style:font-name-complex="Swiss721BTCE-Bold" style:font-size-complex="20pt" style:font-weight-complex="bold"/>
    </style:style>
    <style:style style:name="P4" style:family="paragraph" style:parent-style-name="Standard">
      <style:paragraph-properties fo:text-align="start" style:justify-single-word="false" style:text-autospace="none"/>
      <style:text-properties style:font-name="Swiss721BTCE-Roman" fo:font-size="9pt" style:font-name-asian="Swiss721BTCE-Roman" style:font-size-asian="9pt" style:font-name-complex="Swiss721BTCE-Roman" style:font-size-complex="9pt"/>
    </style:style>
    <style:style style:name="P5" style:family="paragraph" style:parent-style-name="Standard">
      <style:paragraph-properties fo:text-align="justify" style:justify-single-word="false" style:text-autospace="none"/>
      <style:text-properties style:font-name="Swiss721BTCE-Roman" fo:font-size="9pt" style:font-name-asian="Swiss721BTCE-Roman" style:font-size-asian="9pt" style:font-name-complex="Swiss721BTCE-Roman" style:font-size-complex="9pt"/>
    </style:style>
    <style:style style:name="P6" style:family="paragraph" style:parent-style-name="Standard">
      <style:paragraph-properties fo:text-align="start" style:justify-single-word="false" style:text-autospace="none"/>
      <style:text-properties style:font-name="Swiss721BTCE-Roman" fo:font-size="9pt" fo:font-weight="bold" style:font-name-asian="Swiss721BTCE-Roman" style:font-size-asian="9pt" style:font-weight-asian="bold" style:font-name-complex="Swiss721BTCE-Roman" style:font-size-complex="9pt" style:font-weight-complex="bold"/>
    </style:style>
    <style:style style:name="P7" style:family="paragraph" style:parent-style-name="Standard">
      <style:paragraph-properties fo:text-align="start" style:justify-single-word="false" style:text-autospace="none"/>
      <style:text-properties style:font-name="Swiss721BTCE-Roman" fo:font-size="10pt" style:font-name-asian="Swiss721BTCE-Roman" style:font-size-asian="10pt" style:font-name-complex="Swiss721BTCE-Roman" style:font-size-complex="10pt"/>
    </style:style>
    <style:style style:name="P8" style:family="paragraph" style:parent-style-name="Standard">
      <style:paragraph-properties fo:text-align="justify" style:justify-single-word="false" style:text-autospace="none"/>
      <style:text-properties style:font-name="Swiss721BTCE-Roman" fo:font-size="10pt" style:font-name-asian="Swiss721BTCE-Roman" style:font-size-asian="10pt" style:font-name-complex="Swiss721BTCE-Roman" style:font-size-complex="10pt"/>
    </style:style>
    <style:style style:name="P9" style:family="paragraph" style:parent-style-name="Standard">
      <style:paragraph-properties fo:text-align="start" style:justify-single-word="false" style:text-autospace="none"/>
      <style:text-properties style:font-name="Swiss721BTCE-Roman" fo:font-size="10pt" fo:font-weight="bold" style:font-name-asian="Swiss721BTCE-Roman" style:font-size-asian="10pt" style:font-weight-asian="bold" style:font-name-complex="Swiss721BTCE-Roman" style:font-size-complex="10pt" style:font-weight-complex="bold"/>
    </style:style>
    <style:style style:name="P10" style:family="paragraph" style:parent-style-name="Standard">
      <style:paragraph-properties fo:text-align="justify" style:justify-single-word="false" style:text-autospace="none"/>
      <style:text-properties style:font-name="Swiss721BTCE-Roman" fo:font-size="10pt" fo:font-weight="bold" style:font-name-asian="Swiss721BTCE-Roman" style:font-size-asian="10pt" style:font-weight-asian="bold" style:font-name-complex="Swiss721BTCE-Roman" style:font-size-complex="10pt" style:font-weight-complex="bold"/>
    </style:style>
    <style:style style:name="P11" style:family="paragraph" style:parent-style-name="Standard">
      <style:paragraph-properties fo:text-align="center" style:justify-single-word="false" style:text-autospace="none"/>
      <style:text-properties style:font-name="Swiss721BTCE-Roman" fo:font-size="10pt" fo:font-weight="bold" style:font-name-asian="Swiss721BTCE-Roman" style:font-size-asian="10pt" style:font-weight-asian="bold" style:font-name-complex="Swiss721BTCE-Roman" style:font-size-complex="10pt" style:font-weight-complex="bold"/>
    </style:style>
    <style:style style:name="P12" style:family="paragraph" style:parent-style-name="Standard">
      <style:paragraph-properties fo:text-align="justify" style:justify-single-word="false" style:text-autospace="none"/>
      <style:text-properties style:font-name="Swiss721BTCE-Roman" fo:font-size="10pt" fo:font-weight="normal" style:font-name-asian="Swiss721BTCE-Roman" style:font-size-asian="10pt" style:font-weight-asian="normal" style:font-name-complex="Swiss721BTCE-Roman" style:font-size-complex="10pt" style:font-weight-complex="normal"/>
    </style:style>
    <style:style style:name="P13" style:family="paragraph" style:parent-style-name="Standard">
      <style:paragraph-properties fo:text-align="justify" style:justify-single-word="false" style:text-autospace="none"/>
      <style:text-properties style:font-name="Swiss721BTCE-Roman" fo:font-size="10pt" style:text-underline-style="solid" style:text-underline-width="auto" style:text-underline-color="font-color" fo:font-weight="normal" style:font-name-asian="Swiss721BTCE-Roman" style:font-size-asian="10pt" style:font-weight-asian="normal" style:font-name-complex="Swiss721BTCE-Roman" style:font-size-complex="10pt" style:font-weight-complex="normal"/>
    </style:style>
    <style:style style:name="P14" style:family="paragraph" style:parent-style-name="Standard">
      <style:paragraph-properties fo:text-align="justify" style:justify-single-word="false" style:text-autospace="none"/>
      <style:text-properties style:font-name="Swiss721BTCE-Roman" fo:font-size="10pt" style:text-underline-style="solid" style:text-underline-width="auto" style:text-underline-color="font-color" fo:font-weight="bold" style:font-name-asian="Swiss721BTCE-Roman" style:font-size-asian="10pt" style:font-weight-asian="bold" style:font-name-complex="Swiss721BTCE-Roman" style:font-size-complex="10pt" style:font-weight-complex="bold"/>
    </style:style>
    <style:style style:name="P15" style:family="paragraph" style:parent-style-name="Standard">
      <style:paragraph-properties fo:text-align="justify" style:justify-single-word="false" style:text-autospace="none"/>
      <style:text-properties style:font-name="Swiss721BTCE-Roman" fo:font-size="10pt" style:text-underline-style="none" fo:font-weight="normal" style:font-name-asian="Swiss721BTCE-Roman" style:font-size-asian="10pt" style:font-weight-asian="normal" style:font-name-complex="Swiss721BTCE-Roman" style:font-size-complex="10pt" style:font-weight-complex="normal"/>
    </style:style>
    <style:style style:name="P16" style:family="paragraph" style:parent-style-name="Standard">
      <style:paragraph-properties fo:text-align="start" style:justify-single-word="false" style:text-autospace="none"/>
      <style:text-properties style:font-name="Swiss721BTCE-Roman" fo:font-size="11pt" fo:font-weight="bold" style:font-name-asian="Swiss721BTCE-Roman" style:font-size-asian="11pt" style:font-weight-asian="bold" style:font-name-complex="Swiss721BTCE-Roman" style:font-size-complex="11pt" style:font-weight-complex="bold"/>
    </style:style>
    <style:style style:name="P17" style:family="paragraph" style:parent-style-name="Standard">
      <style:paragraph-properties fo:text-align="start" style:justify-single-word="false" style:text-autospace="none"/>
      <style:text-properties style:font-name="DynamoDMCE-Demi" fo:font-size="12pt" style:font-name-asian="DynamoDMCE-Demi" style:font-size-asian="12pt" style:font-name-complex="DynamoDMCE-Demi" style:font-size-complex="12pt"/>
    </style:style>
    <style:style style:name="P18"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9"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0" style:family="paragraph" style:parent-style-name="Standard">
      <style:paragraph-properties style:snap-to-layout-grid="false"/>
      <style:text-properties style:use-window-font-color="true" style:font-name="Arial" fo:font-size="12pt" fo:language="cs" fo:country="CZ" style:font-name-asian="Times New Roman" style:font-size-asian="12pt" style:font-name-complex="Times New Roman" style:font-size-complex="10pt" style:language-complex="ar" style:country-complex="SA"/>
    </style:style>
    <style:style style:name="P21" style:family="paragraph" style:parent-style-name="Standard">
      <style:paragraph-properties style:snap-to-layout-grid="false"/>
      <style:text-properties style:use-window-font-color="true" style:font-name="Arial" fo:font-size="12pt" fo:language="cs" fo:country="CZ" style:font-name-asian="Arial Unicode MS" style:font-size-asian="12pt" style:font-name-complex="Arial Unicode MS" style:font-size-complex="10pt" style:language-complex="ar" style:country-complex="SA"/>
    </style:style>
    <style:style style:name="P22" style:family="paragraph" style:parent-style-name="Standard">
      <style:paragraph-properties style:snap-to-layout-grid="false"/>
      <style:text-properties style:use-window-font-color="true" style:font-name="Arial" fo:font-size="12pt" fo:language="cs" fo:country="CZ" fo:font-weight="bold" style:font-name-asian="Times New Roman" style:font-size-asian="12pt" style:font-weight-asian="bold" style:font-name-complex="Times New Roman" style:font-size-complex="10pt" style:language-complex="ar" style:country-complex="SA" style:font-weight-complex="bold"/>
    </style:style>
    <style:style style:name="P23" style:family="paragraph" style:parent-style-name="Standard">
      <style:paragraph-properties style:snap-to-layout-grid="false"/>
      <style:text-properties style:use-window-font-color="true" style:font-name="Arial" fo:font-size="10pt" fo:language="cs" fo:country="CZ" style:font-name-asian="Arial Unicode MS" style:font-size-asian="10pt" style:font-name-complex="Arial Unicode MS" style:font-size-complex="10pt" style:language-complex="ar" style:country-complex="SA"/>
    </style:style>
    <style:style style:name="P24" style:family="paragraph" style:parent-style-name="Standard">
      <style:paragraph-properties style:snap-to-layout-grid="false"/>
      <style:text-properties style:use-window-font-color="true" style:font-name="Arial" fo:font-size="10pt" fo:language="cs" fo:country="CZ" style:font-name-asian="Times New Roman" style:font-size-asian="10pt" style:font-name-complex="Times New Roman" style:font-size-complex="10pt" style:language-complex="ar" style:country-complex="SA"/>
    </style:style>
    <style:style style:name="P25" style:family="paragraph" style:parent-style-name="Standard">
      <style:paragraph-properties style:snap-to-layout-grid="false"/>
      <style:text-properties style:use-window-font-color="true" fo:font-size="10pt" fo:language="cs" fo:country="CZ" style:font-name-asian="Times New Roman" style:font-size-asian="10pt" style:font-name-complex="Times New Roman" style:font-size-complex="10pt" style:language-complex="ar" style:country-complex="SA"/>
    </style:style>
    <style:style style:name="P26" style:family="paragraph" style:parent-style-name="Standard">
      <style:paragraph-properties fo:text-align="justify" style:justify-single-word="false" style:text-autospace="none"/>
      <style:text-properties style:text-position="0% 100%" style:font-name="Swiss721BTCE-Roman" fo:font-size="10pt" style:font-name-asian="Swiss721BTCE-Roman" style:font-size-asian="10pt" style:font-name-complex="Swiss721BTCE-Roman" style:font-size-complex="10pt"/>
    </style:style>
    <style:style style:name="P27" style:family="paragraph" style:parent-style-name="Standard">
      <style:paragraph-properties fo:text-align="justify" style:justify-single-word="false" style:text-autospace="none"/>
      <style:text-properties style:text-position="0% 100%" style:font-name="Swiss721BTCE-Roman" fo:font-size="10pt" style:text-underline-style="none" fo:font-weight="normal" style:font-name-asian="Swiss721BTCE-Roman" style:font-size-asian="10pt" style:font-weight-asian="normal" style:font-name-complex="Swiss721BTCE-Roman" style:font-size-complex="10pt" style:font-weight-complex="normal"/>
    </style:style>
    <style:style style:name="P28" style:family="paragraph" style:parent-style-name="Standard">
      <style:paragraph-properties fo:text-align="center" style:justify-single-word="false" style:text-autospace="none"/>
      <style:text-properties style:text-position="0% 100%" style:font-name="Swiss721BTCE-Roman" fo:font-size="10pt" style:text-underline-style="none" fo:font-weight="normal" style:font-name-asian="Swiss721BTCE-Roman" style:font-size-asian="10pt" style:font-weight-asian="normal" style:font-name-complex="Swiss721BTCE-Roman" style:font-size-complex="10pt" style:font-weight-complex="normal"/>
    </style:style>
    <style:style style:name="P29" style:family="paragraph" style:parent-style-name="Standard">
      <style:paragraph-properties fo:text-align="justify" style:justify-single-word="false" style:text-autospace="none"/>
      <style:text-properties style:text-position="0% 100%" style:font-name="Swiss721BTCE-Roman" fo:font-size="10pt" style:text-underline-style="none" fo:font-weight="bold" style:font-name-asian="Swiss721BTCE-Roman" style:font-size-asian="10pt" style:font-weight-asian="bold" style:font-name-complex="Swiss721BTCE-Roman" style:font-size-complex="10pt" style:font-weight-complex="bold"/>
    </style:style>
    <style:style style:name="P30" style:family="paragraph" style:parent-style-name="Standard">
      <style:paragraph-properties fo:text-align="center" style:justify-single-word="false" style:text-autospace="none"/>
      <style:text-properties style:text-position="0% 100%" style:font-name="Swiss721BTCE-Roman" fo:font-size="10pt" style:text-underline-style="none" fo:font-weight="bold" style:font-name-asian="Swiss721BTCE-Roman" style:font-size-asian="10pt" style:font-weight-asian="bold" style:font-name-complex="Swiss721BTCE-Roman" style:font-size-complex="10pt" style:font-weight-complex="bold"/>
    </style:style>
    <style:style style:name="P31" style:family="paragraph" style:parent-style-name="Standard">
      <style:paragraph-properties fo:text-align="justify" style:justify-single-word="false" style:text-autospace="none"/>
      <style:text-properties style:text-position="0% 100%" style:font-name="Swiss721BTCE-Roman" fo:font-size="11pt" style:text-underline-style="none" fo:font-weight="bold" style:font-name-asian="Swiss721BTCE-Roman" style:font-size-asian="11pt" style:font-weight-asian="bold" style:font-name-complex="Swiss721BTCE-Roman" style:font-size-complex="11pt" style:font-weight-complex="bold"/>
    </style:style>
    <style:style style:name="P32" style:family="paragraph" style:parent-style-name="Standard">
      <style:paragraph-properties fo:margin-left="0cm" fo:margin-right="0.106cm" fo:text-align="justify" style:justify-single-word="false" fo:text-indent="0cm" style:auto-text-indent="false" style:text-autospace="none"/>
      <style:text-properties style:font-name="Swiss721BTCE-Roman" fo:font-size="10pt" style:font-name-asian="Swiss721BTCE-Roman" style:font-size-asian="10pt" style:font-name-complex="Swiss721BTCE-Roman" style:font-size-complex="10pt"/>
    </style:style>
    <style:style style:name="P33" style:family="paragraph" style:parent-style-name="Standard">
      <style:paragraph-properties fo:margin-left="0cm" fo:margin-right="0.106cm" fo:text-align="justify" style:justify-single-word="false" fo:text-indent="0cm" style:auto-text-indent="false" style:text-autospace="none"/>
      <style:text-properties style:font-name="Swiss721BTCE-Roman" fo:font-size="10pt" fo:font-weight="bold" style:font-name-asian="Swiss721BTCE-Roman" style:font-size-asian="10pt" style:font-weight-asian="bold" style:font-name-complex="Swiss721BTCE-Roman" style:font-size-complex="10pt" style:font-weight-complex="bold"/>
    </style:style>
    <style:style style:name="P34" style:family="paragraph" style:parent-style-name="Standard">
      <style:paragraph-properties fo:margin-left="0cm" fo:margin-right="0.106cm" fo:text-align="center" style:justify-single-word="false" fo:text-indent="0cm" style:auto-text-indent="false" style:text-autospace="none"/>
      <style:text-properties style:font-name="Swiss721BTCE-Roman" fo:font-size="10pt" fo:font-weight="bold" style:font-name-asian="Swiss721BTCE-Roman" style:font-size-asian="10pt" style:font-weight-asian="bold" style:font-name-complex="Swiss721BTCE-Roman" style:font-size-complex="10pt" style:font-weight-complex="bold"/>
    </style:style>
    <style:style style:name="P35" style:family="paragraph" style:parent-style-name="Standard" style:list-style-name="L1">
      <style:paragraph-properties fo:text-align="start" style:justify-single-word="false" style:text-autospace="none"/>
      <style:text-properties style:font-name="Swiss721BTCE-Roman" fo:font-size="10pt" fo:font-weight="bold" style:font-name-asian="Swiss721BTCE-Roman" style:font-size-asian="10pt" style:font-weight-asian="bold" style:font-name-complex="Swiss721BTCE-Roman" style:font-size-complex="10pt" style:font-weight-complex="bold"/>
    </style:style>
    <style:style style:name="P36" style:family="paragraph" style:parent-style-name="Standard" style:list-style-name="L4">
      <style:paragraph-properties fo:text-align="justify" style:justify-single-word="false" style:text-autospace="none"/>
      <style:text-properties style:font-name="Swiss721BTCE-Roman" fo:font-size="10pt" fo:font-weight="normal" style:font-name-asian="Swiss721BTCE-Roman" style:font-size-asian="10pt" style:font-weight-asian="normal" style:font-name-complex="Swiss721BTCE-Roman" style:font-size-complex="10pt" style:font-weight-complex="normal"/>
    </style:style>
    <style:style style:name="P37" style:family="paragraph" style:parent-style-name="Standard">
      <style:paragraph-properties fo:text-align="start" style:justify-single-word="false" style:text-autospace="none"/>
      <style:text-properties style:font-name="Swiss721BTCE-Roman" fo:font-size="9pt" style:font-name-asian="Swiss721BTCE-Roman" style:font-size-asian="9pt" style:font-name-complex="Swiss721BTCE-Roman" style:font-size-complex="9pt"/>
    </style:style>
    <style:style style:name="P38" style:family="paragraph" style:parent-style-name="Standard" style:list-style-name="L2">
      <style:paragraph-properties fo:text-align="justify" style:justify-single-word="false" style:text-autospace="none"/>
      <style:text-properties style:text-position="0% 100%" style:font-name="Swiss721BTCE-Roman" fo:font-size="10pt" style:text-underline-style="none" fo:font-weight="bold" style:font-name-asian="Swiss721BTCE-Roman" style:font-size-asian="10pt" style:font-weight-asian="bold" style:font-name-complex="Swiss721BTCE-Roman" style:font-size-complex="10pt" style:font-weight-complex="bold"/>
    </style:style>
    <style:style style:name="P39" style:family="paragraph" style:parent-style-name="Standard" style:list-style-name="L3">
      <style:paragraph-properties fo:text-align="justify" style:justify-single-word="false" style:text-autospace="none"/>
      <style:text-properties style:text-position="0% 100%" style:font-name="Swiss721BTCE-Roman" fo:font-size="10pt" style:text-underline-style="none" fo:font-weight="bold" style:font-name-asian="Swiss721BTCE-Roman" style:font-size-asian="10pt" style:font-weight-asian="bold" style:font-name-complex="Swiss721BTCE-Roman" style:font-size-complex="10pt" style:font-weight-complex="bold"/>
    </style:style>
    <style:style style:name="P40" style:family="paragraph" style:parent-style-name="Standard" style:list-style-name="L4">
      <style:paragraph-properties fo:text-align="justify" style:justify-single-word="false" style:text-autospace="none"/>
      <style:text-properties style:text-position="0% 100%" style:font-name="Swiss721BTCE-Roman" fo:font-size="10pt" style:text-underline-style="none" fo:font-weight="bold" style:font-name-asian="Swiss721BTCE-Roman" style:font-size-asian="10pt" style:font-weight-asian="bold" style:font-name-complex="Swiss721BTCE-Roman" style:font-size-complex="10pt" style:font-weight-complex="bold"/>
    </style:style>
    <style:style style:name="P41" style:family="paragraph" style:parent-style-name="Standard" style:list-style-name="L5">
      <style:paragraph-properties fo:text-align="justify" style:justify-single-word="false" style:text-autospace="none"/>
      <style:text-properties style:text-position="0% 100%" style:font-name="Swiss721BTCE-Roman" fo:font-size="10pt" style:text-underline-style="none" fo:font-weight="bold" style:font-name-asian="Swiss721BTCE-Roman" style:font-size-asian="10pt" style:font-weight-asian="bold" style:font-name-complex="Swiss721BTCE-Roman" style:font-size-complex="10pt" style:font-weight-complex="bold"/>
    </style:style>
    <style:style style:name="P42" style:family="paragraph" style:parent-style-name="Standard" style:list-style-name="L6">
      <style:paragraph-properties fo:text-align="justify" style:justify-single-word="false" style:text-autospace="none"/>
      <style:text-properties style:text-position="0% 100%" style:font-name="Swiss721BTCE-Roman" fo:font-size="10pt" style:text-underline-style="none" fo:font-weight="bold" style:font-name-asian="Swiss721BTCE-Roman" style:font-size-asian="10pt" style:font-weight-asian="bold" style:font-name-complex="Swiss721BTCE-Roman" style:font-size-complex="10pt" style:font-weight-complex="bold"/>
    </style:style>
    <style:style style:name="P43" style:family="paragraph" style:parent-style-name="Standard" style:list-style-name="L4">
      <style:paragraph-properties fo:text-align="justify" style:justify-single-word="false" style:text-autospace="none"/>
      <style:text-properties style:text-position="0% 100%" style:font-name="Swiss721BTCE-Roman" fo:font-size="10pt" style:text-underline-style="none" fo:font-weight="normal" style:font-name-asian="Swiss721BTCE-Roman" style:font-size-asian="10pt" style:font-weight-asian="normal" style:font-name-complex="Swiss721BTCE-Roman" style:font-size-complex="10pt" style:font-weight-complex="normal"/>
    </style:style>
    <style:style style:name="T1" style:family="text">
      <style:text-properties style:font-name="Swiss721BTCE-Roman" fo:font-size="9pt" style:font-name-asian="Swiss721BTCE-Roman" style:font-size-asian="9pt" style:font-name-complex="Swiss721BTCE-Roman" style:font-size-complex="9pt"/>
    </style:style>
    <style:style style:name="T2" style:family="text">
      <style:text-properties style:font-name="Swiss721BTCE-Roman" fo:font-size="5pt" style:font-name-asian="Swiss721BTCE-Roman" style:font-size-asian="5pt" style:font-name-complex="Swiss721BTCE-Roman" style:font-size-complex="5pt"/>
    </style:style>
    <style:style style:name="T3" style:family="text">
      <style:text-properties style:font-name="Swiss721BTCE-Roman" style:font-name-asian="Swiss721BTCE-Roman" style:font-name-complex="Swiss721BTCE-Roman"/>
    </style:style>
    <style:style style:name="T4" style:family="text">
      <style:text-properties fo:font-size="9pt" style:font-size-asian="9pt" style:font-size-complex="9pt"/>
    </style:style>
    <style:style style:name="T5" style:family="text">
      <style:text-properties fo:font-size="5pt" style:font-size-asian="5pt" style:font-size-complex="5pt"/>
    </style:style>
    <style:style style:name="T6" style:family="text">
      <style:text-properties style:font-name="MinionPro-Regular" style:font-name-asian="MinionPro-Regular" style:font-name-complex="MinionPro-Regular"/>
    </style:style>
    <style:style style:name="T7" style:family="text">
      <style:text-properties fo:font-size="10pt" style:font-size-asian="10pt" style:font-size-complex="10pt"/>
    </style:style>
    <style:style style:name="T8" style:family="text">
      <style:text-properties fo:font-weight="bold" style:font-weight-asian="bold" style:font-weight-complex="bold"/>
    </style:style>
    <style:style style:name="T9" style:family="text">
      <style:text-properties style:text-position="super 58%"/>
    </style:style>
    <style:style style:name="T10" style:family="text">
      <style:text-properties style:text-position="super 58%" style:text-underline-style="none" fo:font-weight="normal" style:font-weight-asian="normal" style:font-weight-complex="normal"/>
    </style:style>
    <style:style style:name="T11" style:family="text">
      <style:text-properties style:text-position="0% 100%"/>
    </style:style>
    <style:style style:name="T12" style:family="text">
      <style:text-properties style:text-position="0% 100%" style:text-underline-style="none"/>
    </style:style>
    <style:style style:name="T13" style:family="text">
      <style:text-properties style:text-position="0% 100%" style:text-underline-style="none" fo:font-weight="normal" style:font-weight-asian="normal" style:font-weight-complex="normal"/>
    </style:style>
    <style:style style:name="T14" style:family="text">
      <style:text-properties style:text-position="0% 100%" fo:font-weight="normal" style:font-weight-asian="normal" style:font-weight-complex="normal"/>
    </style:style>
    <style:style style:name="T15" style:family="text">
      <style:text-properties style:text-underline-style="none"/>
    </style:style>
    <style:style style:name="T16" style:family="text">
      <style:text-properties style:text-underline-style="none" fo:font-weight="bold" style:font-weight-asian="bold" style:font-weight-complex="bold"/>
    </style:style>
    <style:style style:name="T17" style:family="text">
      <style:text-properties style:text-underline-style="none" fo:font-weight="normal" style:font-weight-asian="normal" style:font-weight-complex="normal"/>
    </style:style>
    <style:style style:name="T18" style:family="text">
      <style:text-properties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Vnitrodružstevní směrnice o nájemném z bytů pořízených v družstevní bytové výstavbě a úhradách za plnění poskytovaná s užíváním těchto bytů</text:p>
      <text:p text:style-name="P18"/>
      <text:p text:style-name="P19"/>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column table:style-name="Tabulka1.G"/>
        <table:table-column table:style-name="Tabulka1.H"/>
        <table:table-column table:style-name="Tabulka1.I"/>
        <table:table-row table:style-name="Tabulka1.1">
          <table:table-cell table:style-name="Tabulka1.A1" table:number-columns-spanned="4" office:value-type="string">
            <text:p text:style-name="P20">Datum vydání: <text:s text:c="2"/>1.12.2011 </text:p>
          </table:table-cell>
          <table:covered-table-cell/>
          <table:covered-table-cell/>
          <table:covered-table-cell/>
          <table:table-cell table:style-name="Tabulka1.E1" table:number-columns-spanned="5" office:value-type="string">
            <text:p text:style-name="P20">Zpracoval : <text:s/>Černá Renata</text:p>
          </table:table-cell>
          <table:covered-table-cell/>
          <table:covered-table-cell/>
          <table:covered-table-cell/>
          <table:covered-table-cell/>
        </table:table-row>
        <table:table-row table:style-name="Tabulka1.2">
          <table:table-cell table:style-name="Tabulka1.A2" office:value-type="string">
            <text:p text:style-name="P23"/>
          </table:table-cell>
          <table:table-cell table:style-name="Tabulka1.A2" table:number-columns-spanned="2" office:value-type="string">
            <text:p text:style-name="P23"/>
          </table:table-cell>
          <table:covered-table-cell/>
          <table:table-cell table:style-name="Tabulka1.D2" office:value-type="string">
            <text:p text:style-name="P23"/>
          </table:table-cell>
          <table:table-cell table:style-name="Tabulka1.D2" office:value-type="string">
            <text:p text:style-name="P23"/>
          </table:table-cell>
          <table:table-cell table:style-name="Tabulka1.D2" office:value-type="string">
            <text:p text:style-name="P21"/>
          </table:table-cell>
          <table:table-cell table:style-name="Tabulka1.D2" table:number-columns-spanned="2" office:value-type="string">
            <text:p text:style-name="P21"/>
          </table:table-cell>
          <table:covered-table-cell/>
          <table:table-cell table:style-name="Tabulka1.I2" office:value-type="string">
            <text:p text:style-name="P25"/>
          </table:table-cell>
        </table:table-row>
        <table:table-row table:style-name="Tabulka1.3">
          <table:table-cell table:style-name="Tabulka1.A1" table:number-columns-spanned="3" office:value-type="string">
            <text:p text:style-name="P20">Účinnost od <text:s text:c="3"/>1.12.2011</text:p>
          </table:table-cell>
          <table:covered-table-cell/>
          <table:covered-table-cell/>
          <table:table-cell table:style-name="Tabulka1.D3" office:value-type="string">
            <text:p text:style-name="P24"> </text:p>
          </table:table-cell>
          <table:table-cell table:style-name="Tabulka1.A1" table:number-columns-spanned="3" office:value-type="string">
            <text:p text:style-name="P20">Schváleno :</text:p>
          </table:table-cell>
          <table:covered-table-cell/>
          <table:covered-table-cell/>
          <table:table-cell table:style-name="Tabulka1.H3" table:number-columns-spanned="2" office:value-type="string">
            <text:p text:style-name="P20"> 21.11.2011 usnesení č. 82</text:p>
          </table:table-cell>
          <table:covered-table-cell/>
        </table:table-row>
        <table:table-row table:style-name="Tabulka1.2">
          <table:table-cell table:style-name="Tabulka1.D2" office:value-type="string">
            <text:p text:style-name="P23"/>
          </table:table-cell>
          <table:table-cell table:style-name="Tabulka1.D2" table:number-columns-spanned="2" office:value-type="string">
            <text:p text:style-name="P23"/>
          </table:table-cell>
          <table:covered-table-cell/>
          <table:table-cell table:style-name="Tabulka1.D2" office:value-type="string">
            <text:p text:style-name="P23"/>
          </table:table-cell>
          <table:table-cell table:style-name="Tabulka1.D2" office:value-type="string">
            <text:p text:style-name="P23"/>
          </table:table-cell>
          <table:table-cell table:style-name="Tabulka1.D2" office:value-type="string">
            <text:p text:style-name="P21"/>
          </table:table-cell>
          <table:table-cell table:style-name="Tabulka1.D2" table:number-columns-spanned="2" office:value-type="string">
            <text:p text:style-name="P21"/>
          </table:table-cell>
          <table:covered-table-cell/>
          <table:table-cell table:style-name="Tabulka1.I2" office:value-type="string">
            <text:p text:style-name="P25"/>
          </table:table-cell>
        </table:table-row>
        <table:table-row table:style-name="Tabulka1.2">
          <table:table-cell table:style-name="Tabulka1.E1" table:number-columns-spanned="9" office:value-type="string">
            <text:p text:style-name="P22">Vnitrodružstevní směrnice je uvedena v sumáři VS pod č. <text:s text:c="2"/></text:p>
          </table:table-cell>
          <table:covered-table-cell/>
          <table:covered-table-cell/>
          <table:covered-table-cell/>
          <table:covered-table-cell/>
          <table:covered-table-cell/>
          <table:covered-table-cell/>
          <table:covered-table-cell/>
          <table:covered-table-cell/>
        </table:table-row>
        <table:table-row table:style-name="Tabulka1.2">
          <table:table-cell table:style-name="Tabulka1.D2" office:value-type="string">
            <text:p text:style-name="P23"/>
          </table:table-cell>
          <table:table-cell table:style-name="Tabulka1.D2" office:value-type="string">
            <text:p text:style-name="P23"/>
          </table:table-cell>
          <table:table-cell table:style-name="Tabulka1.D2" table:number-columns-spanned="2" office:value-type="string">
            <text:p text:style-name="P23"/>
          </table:table-cell>
          <table:covered-table-cell/>
          <table:table-cell table:style-name="Tabulka1.D2" office:value-type="string">
            <text:p text:style-name="P23"/>
          </table:table-cell>
          <table:table-cell table:style-name="Tabulka1.D2" office:value-type="string">
            <text:p text:style-name="P21"/>
          </table:table-cell>
          <table:table-cell table:style-name="Tabulka1.D2" table:number-columns-spanned="2" office:value-type="string">
            <text:p text:style-name="P21"/>
          </table:table-cell>
          <table:covered-table-cell/>
          <table:table-cell table:style-name="Tabulka1.I2" office:value-type="string">
            <text:p text:style-name="P25"/>
          </table:table-cell>
        </table:table-row>
        <table:table-row table:style-name="Tabulka1.7">
          <table:table-cell table:style-name="Tabulka1.A1" table:number-columns-spanned="4" office:value-type="string">
            <text:p text:style-name="P20">datum zpracování novely: ……….. <text:s text:c="10"/></text:p>
          </table:table-cell>
          <table:covered-table-cell/>
          <table:covered-table-cell/>
          <table:covered-table-cell/>
          <table:table-cell table:style-name="Tabulka1.E1" table:number-columns-spanned="5" office:value-type="string">
            <text:p text:style-name="P20">Zpracoval: ………………</text:p>
          </table:table-cell>
          <table:covered-table-cell/>
          <table:covered-table-cell/>
          <table:covered-table-cell/>
          <table:covered-table-cell/>
        </table:table-row>
        <table:table-row table:style-name="Tabulka1.2">
          <table:table-cell table:style-name="Tabulka1.D2" office:value-type="string">
            <text:p text:style-name="P23"/>
          </table:table-cell>
          <table:table-cell table:style-name="Tabulka1.D2" office:value-type="string">
            <text:p text:style-name="P23"/>
          </table:table-cell>
          <table:table-cell table:style-name="Tabulka1.D2" table:number-columns-spanned="2" office:value-type="string">
            <text:p text:style-name="P21"/>
          </table:table-cell>
          <table:covered-table-cell/>
          <table:table-cell table:style-name="Tabulka1.D2" office:value-type="string">
            <text:p text:style-name="P23"/>
          </table:table-cell>
          <table:table-cell table:style-name="Tabulka1.D2" office:value-type="string">
            <text:p text:style-name="P21"/>
          </table:table-cell>
          <table:table-cell table:style-name="Tabulka1.D2" table:number-columns-spanned="2" office:value-type="string">
            <text:p text:style-name="P21"/>
          </table:table-cell>
          <table:covered-table-cell/>
          <table:table-cell table:style-name="Tabulka1.I2" office:value-type="string">
            <text:p text:style-name="P25"/>
          </table:table-cell>
        </table:table-row>
        <table:table-row table:style-name="Tabulka1.2">
          <table:table-cell table:style-name="Tabulka1.A1" table:number-columns-spanned="4" office:value-type="string">
            <text:p text:style-name="P20">Účinnost ode dne <text:s/>………………</text:p>
          </table:table-cell>
          <table:covered-table-cell/>
          <table:covered-table-cell/>
          <table:covered-table-cell/>
          <table:table-cell table:style-name="Tabulka1.E1" table:number-columns-spanned="5" office:value-type="string">
            <text:p text:style-name="P20">Schváleno: <text:s text:c="2"/>……………….</text:p>
          </table:table-cell>
          <table:covered-table-cell/>
          <table:covered-table-cell/>
          <table:covered-table-cell/>
          <table:covered-table-cell/>
        </table:table-row>
      </table:table>
      <text:p text:style-name="P3"/>
      <text:p text:style-name="P2"/>
      <text:p text:style-name="P2"/>
      <text:p text:style-name="P2">Čl. 1</text:p>
      <text:p text:style-name="P2">Předmět úpravy</text:p>
      <text:p text:style-name="P2"/>
      <text:p text:style-name="P4">(1) Tato směrnice upravuje</text:p>
      <text:p text:style-name="P4">a) <text:s text:c="3"/>nájemné v bytech a garáží v nájmu fyzických osob - členů bytového družstva (dále jen „nájemce“) v domech</text:p>
      <text:p text:style-name="P4"><text:s text:c="7"/>postavených s finanční, úvěrovou a jinou pomocí poskytnutou podle zvláštních právních předpisů o finanční,</text:p>
      <text:p text:style-name="P4"><text:s text:c="7"/>úvěrové a jiné pomoci družstevní a individuální bytové výstavbě</text:p>
      <text:p text:style-name="P4">b) <text:s text:c="3"/>úhrady za plnění poskytovaná s užíváním bytů uvedených v písmenu a), která nejsou upravena zvláštními</text:p>
      <text:p text:style-name="P4"><text:s text:c="7"/>předpisy (dále jen “služby”).</text:p>
      <text:p text:style-name="P2"/>
      <text:p text:style-name="P2">Čl. 2</text:p>
      <text:p text:style-name="P2">Základní pojmy</text:p>
      <text:p text:style-name="P2"/>
      <text:p text:style-name="P4">Pro účely této směrnice se rozumí:</text:p>
      <text:p text:style-name="P4">a) <text:s text:c="3"/>nájemným cena za užívání pronajatého družstevního bytu,</text:p>
      <text:p text:style-name="P1"><text:span text:style-name="T1">b) <text:s text:c="3"/>podlahovou plochou bytu součet podlahových ploch všech místností bytu a jeho příslušenství</text:span><text:span text:style-name="T2">3)</text:span><text:span text:style-name="T1">, a to i mimo</text:span></text:p>
      <text:p text:style-name="P4"><text:s text:c="7"/>byt, pokud jsou užívány výhradně nájemcem bytu; podlahová plocha balkónů, lodžií, teras a sklepů, které</text:p>
      <text:p text:style-name="P4"><text:s text:c="7"/>nejsou místnostmi, se nezapočítává</text:p>
      <text:p text:style-name="P4">c) <text:s text:c="3"/>místností uzavíratelný prostor, který je uzavřen ze všech stran pevnými stěnami, podlahou a stropem, sklepní kóje</text:p>
      <text:p text:style-name="P4"><text:s text:c="7"/>(dřevěné, oplocené či plechové stěny) není mistností</text:p>
      <text:p text:style-name="P4">d) <text:s text:c="3"/>domem</text:p>
      <text:p text:style-name="P1"><text:span text:style-name="T1"><text:s text:c="7"/>1. dům, ve které jsou vymezeny byty a nebytové prostory jako jednotky podle zvláštního právního předpisu</text:span><text:span text:style-name="T2">4)</text:span><text:span text:style-name="T1">,</text:span></text:p>
      <text:p text:style-name="P4"><text:s text:c="11"/>včetně příslušenství,</text:p>
      <text:p text:style-name="P4"><text:s text:c="7"/>2. dům včetně příslušenství samostatně financovaný podle zvláštních právních předpisů o finanční, úvěrové</text:p>
      <text:p text:style-name="P4"><text:s text:c="11"/>a jiné pomoci družstevní bytové výstavbě a individuální bytové výstavbě, který není domem podle bodu 1,</text:p>
      <text:p text:style-name="P4">e) <text:s text:c="4"/>pozemkem zastavěný pozemek, na němž se bytový dům nachází, a pozemek související s užíváním</text:p>
      <text:p text:style-name="P4"><text:s text:c="8"/>a provozem bytového domu,</text:p>
      <text:p text:style-name="P4"><text:s/>f) <text:s text:c="4"/>orgánem družstva orgán, v jehož působnosti je stanovení nájemného z bytu,</text:p>
      <text:p text:style-name="P4"><text:s/>g) <text:s text:c="3"/>orgánem společenství vlastníků je orgán, v jehož působnosti je stanovení poplatků za užívání bytu, garáže</text:p>
      <text:p text:style-name="P4"><text:s/>h) <text:s text:c="3"/>uživatelem bytu osoba, která byt nebo část bytu užívá po dobu, která v součtu činí nejméně 30 dnů v kalendářním</text:p>
      <text:p text:style-name="P4"><text:s text:c="9"/>roce.</text:p>
      <text:p text:style-name="P2"/>
      <text:p text:style-name="P2"/>
      <text:p text:style-name="P2">Čl. 3</text:p>
      <text:p text:style-name="P2">Nájemné</text:p>
      <text:p text:style-name="P2"/>
      <text:p text:style-name="P4"><text:soft-page-break/>(1) Roční nájemné z bytů zahrnuje ekonomicky oprávněné náklady a výdaje domu, ve kterém se byty nacházejí,</text:p>
      <text:p text:style-name="P4"><text:s text:c="5"/>zvýšené podle odst. 2 a snížené podle odst. 3 (dále jen „upravené náklady domu“).</text:p>
      <text:p text:style-name="P4"/>
      <text:p text:style-name="P4"/>
      <text:p text:style-name="P4">Ekonomicky oprávněnými náklady a výdaji domu jsou</text:p>
      <text:p text:style-name="P4"/>
      <text:p text:style-name="P4">a) <text:s text:c="4"/>náklady na správu bytů, domu a družstva,</text:p>
      <text:p text:style-name="P1"><text:span text:style-name="T1">b) <text:s text:c="4"/>splátky dlouhodobého investičního úvěru na družstevní bytovou výstavbu</text:span><text:span text:style-name="T2"> <text:s/></text:span><text:span text:style-name="T3">v</text:span><text:span text:style-name="T1">ztahujícího se k domu (dále jen anuita)</text:span></text:p>
      <text:p text:style-name="P4">c) <text:s text:c="4"/>splátky ostatních úvěrů poskytnutých družstvu a vztahujících se k domu, zejména úvěrů na opravy,</text:p>
      <text:p text:style-name="P4"><text:s text:c="9"/>modernizace a rekonstrukce domu, a vnitrodružstevních půjček </text:p>
      <text:p text:style-name="P4">d) <text:s text:c="4"/>pojištění domu a pozemku,</text:p>
      <text:p text:style-name="P7"><text:span text:style-name="T4">e) <text:s text:c="4"/>účetní odpisy domu nebo bytů vymezených jako jednotky podle zvláštního právního předpisu</text:span><text:span text:style-name="T5">4)</text:span><text:span text:style-name="T4">, jestliže</text:span></text:p>
      <text:p text:style-name="P7"><text:span text:style-name="T4"><text:s text:c="8"/>družstvo podle zvláštního právního předpisu</text:span><text:span text:style-name="T5">7) </text:span><text:span text:style-name="T4">odpisy uplatňuje,</text:span></text:p>
      <text:p text:style-name="P4">f) <text:s text:c="5"/>daň z nemovitostí za dům nebo byty a za pozemek,</text:p>
      <text:p text:style-name="P4">g) <text:s text:c="4"/>daň z příjmů právnických osob, resp. její část zaplacená družstvem z výnosů, o které byly sníženy ekonomicky</text:p>
      <text:p text:style-name="P4"><text:s text:c="8"/>oprávněné náklady domu podle odst. 3 písm. c),</text:p>
      <text:p text:style-name="P4">h) <text:s text:c="4"/>náklady spojené s pozemkem ve vlastnictví družstva nebo domu, zejména úklid a údržba pozemku a nájemné</text:p>
      <text:p text:style-name="P4"><text:s text:c="8"/>placené družstvem vlastníkovi pozemku <text:s/>vynaložené v běžném roce.</text:p>
      <text:p text:style-name="P4"/>
      <text:p text:style-name="P4">(2) Ekonomicky oprávněné náklady a výdaje domu se zvyšují o tvorbu finančních zdrojů na revize, údržbu</text:p>
      <text:p text:style-name="P4"><text:s text:c="5"/>a opravy domu, které nejsou součástí cen služeb, a na rekonstrukce a modernizace domu, a to formou</text:p>
      <text:p text:style-name="P4"><text:s text:c="5"/>pravidelných měsíčních i mimořádných jednorázových příspěvků nájemců bytů (dále jen „dlouhodobá záloha“).</text:p>
      <text:p text:style-name="P4"/>
      <text:p text:style-name="P4">(3) <text:s/>Ekonomicky oprávněné náklady a výdaje domu se snižují o</text:p>
      <text:p text:style-name="P4"><text:s/>a) <text:s text:c="4"/>úvěry, dotace a dary poskytnuté družstvu na úhradu ekonomicky oprávněných nákladů a výdajů domu, </text:p>
      <text:p text:style-name="P4"><text:s/>b) <text:s text:c="4"/>členské vklady upsané podle stanov nájemcům bytů na financování výdajů na rekonstrukce a modernizace</text:p>
      <text:p text:style-name="P4"><text:s text:c="9"/>domu,</text:p>
      <text:p text:style-name="P4"><text:s/>c) <text:s text:c="4"/>nájemné z bytů, které nejsou v nájmu fyzických osob – členů družstva, nájemné z nebytových prostorů v domě</text:p>
      <text:p text:style-name="P4"><text:s text:c="9"/>a o jiné výnosy družstva z domu, a to ve výši stanovené orgánem družstva.</text:p>
      <text:p text:style-name="P4"/>
      <text:p text:style-name="P4">(4) Upravené náklady domu se rozpočítají na jednotlivé byty podle poměru podlahové plochy bytu k celkové</text:p>
      <text:p text:style-name="P4"><text:s text:c="5"/>podlahové ploše bytů v nájmu členů družstva – fyzických osob v domě, jestliže tyto směrnice nestanoví jinak</text:p>
      <text:p text:style-name="P4"><text:s text:c="5"/>nebo jestliže orgán družstva nerozhodne o jiném způsobu rozpočítání upravených nákladů domu nebo některých</text:p>
      <text:p text:style-name="P4"><text:s text:c="5"/>z nich.</text:p>
      <text:p text:style-name="P4"/>
      <text:p text:style-name="P4">(5) Anuita se rozpočítává na jednotlivé byty podle výše nesplaceného úvěru připadajícího na jednotlivý byt.</text:p>
      <text:p text:style-name="P4"/>
      <text:p text:style-name="P4">(6) Náklady spojené se správou bytů, domu a družstva (např. odměny členů orgánů družstva, náklady na</text:p>
      <text:p text:style-name="P4"><text:s text:c="5"/>vedení účetnictví, vyúčtování nájemného a služeb, odpisy majetku vyjma odpisů uvedených v odst. 1 písm. g),</text:p>
      <text:p text:style-name="P4"><text:s text:c="5"/>osobní náklady zaměstnanců družstva vyjma zaměstnanců zajiš<text:span text:style-name="T6">ť</text:span>ujících opravy a údržbu domu a služby, náklady</text:p>
      <text:p text:style-name="P4"><text:s text:c="5"/>na provoz budovy sídla družstva a jiných administrativních a provozních budov a prostor aj.) se na jednotlivé byty</text:p>
      <text:p text:style-name="P4"><text:s text:c="5"/>rozpočítávají stejným dílem. Uvedené náklady jsou hrazeny pevně stanovenou částí nájemného ve výši určené</text:p>
      <text:p text:style-name="P4"><text:s text:c="5"/>orgánem družstva (dále jen „poplatek na správu“).</text:p>
      <text:p text:style-name="P4"/>
      <text:p text:style-name="P4">(7) Jestliže se jedná o dům vymezený v čl. 2 písm. d) bodu 1 ve spoluvlastnictví družstva, týkají se ustanovení</text:p>
      <text:p text:style-name="P4"><text:s text:c="5"/>čl. 3 o upravených nákladech domu a jejich rozpočítání na jednotlivé byty pouze části nákladů připadajících na</text:p>
      <text:p text:style-name="P7"><text:span text:style-name="T4"><text:s text:c="5"/>spoluvlastnický podíl družstva. Jestliže v takovém domě vznikla právnická osoba společenství vlastníků jednotek</text:span><text:span text:style-name="T5">4)</text:span><text:span text:style-name="T4">,</text:span></text:p>
      <text:p text:style-name="P4"><text:s text:c="5"/>je součástí upravených nákladů domu příspěvek na správu domu a pozemku hrazený družstvem podle zvláštního</text:p>
      <text:p text:style-name="P7"><text:span text:style-name="T4"><text:s text:c="5"/>právního předpisu </text:span><text:span text:style-name="T5">4) </text:span><text:span text:style-name="T4">této právnické osobě.</text:span></text:p>
      <text:p text:style-name="P4"/>
      <text:p text:style-name="P4">(8) Nájemné se stanoví jako záloha; to neplatí pro poplatek na správu. Záloha na nájemné se kromě dlouhodobé</text:p>
      <text:p text:style-name="P4"><text:s text:c="5"/>zálohy každoročně s nájemci vyúčtuje, a to současně s vyúčtováním služeb. Rozdíly z vyúčtování se podle</text:p>
      <text:p text:style-name="P4"><text:s text:c="5"/>rozhodnutí orgánu družstva vypořádají s nájemci ve stejném termínu jako vypořádání rozdílů z vyúčtování služeb</text:p>
      <text:p text:style-name="P4"><text:s text:c="5"/>nebo se zúčtují s dlouhodobou zálohou (dle platných vyhlášek a zákonů).</text:p>
      <text:p text:style-name="P4"/>
      <text:p text:style-name="P4"/>
      <text:p text:style-name="P2">Čl. 4</text:p>
      <text:p text:style-name="P2">Služby</text:p>
      <text:p text:style-name="P2"/>
      <text:p text:style-name="P4">(1) Službami se rozumí ústřední vytápění, dodávka teplé vody, úklid společných prostor v domě, úklid pozemku,</text:p>
      <text:p text:style-name="P4"><text:s text:c="5"/>není-li zahrnut do nájemného podle § 3 odst. 2 písm. j), užívání výtahu, dodávka vody z vodovodů a vodáren</text:p>
      <text:p text:style-name="P4"><text:s text:c="5"/>a odvádění odpadních vod kanalizacemi (dále jen „vodné a stočné“), příjem televizního signálu, užívání domovní</text:p>
      <text:p text:style-name="P4"><text:s text:c="5"/>prádelny, sušárny a žehlírny, osvětlení společných prostor v domě, kontrola a čištění komínů, odvoz domovního</text:p>
      <text:p text:style-name="P4"><text:s text:c="5"/>odpadu, odvoz splašků a čištění žump, odvětrávání bytů společným odtahovým ventilátorem, popřípadě další</text:p>
      <text:p text:style-name="P4"><text:s text:c="5"/>služby, na nichž se družstvo s nájemcem dohodne.</text:p>
      <text:p text:style-name="P4"/>
      <text:p text:style-name="P7"><text:span text:style-name="T4">(2) Ceny služeb se stanoví podle zvláštních právních předpisů</text:span><text:span text:style-name="T5">8)</text:span><text:span text:style-name="T4">. Není-li v těchto předpisech stanovena regulace</text:span></text:p>
      <text:p text:style-name="P4"><text:s text:c="5"/>cen služeb, sjednávají se jejich ceny ve výši odpovídající cenám obvyklým v místě a čase plnění.</text:p>
      <text:p text:style-name="P4"/>
      <text:p text:style-name="P4"><text:soft-page-break/>(3) Do cen služeb nelze zahrnout tu část nákladů, která je spojena s užíváním nebytových prostor v domě,</text:p>
      <text:p text:style-name="P4"><text:s text:c="5"/>a dále náklady na revize, opravy a údržbu domu, které jsou zahrnuty do nájemného.</text:p>
      <text:p text:style-name="P4"/>
      <text:p text:style-name="P4">(4) Ceny služeb, pro které není stanoven způsob rozúčtování na jednotlivé nájemce zvláštními právními</text:p>
      <text:p text:style-name="P7"><text:span text:style-name="T4"><text:s text:c="5"/>předpisy</text:span><text:span text:style-name="T5">8)</text:span><text:span text:style-name="T4">, se rozúčtují podle kritéria schváleného nejméně 3/4 nájemců v domě. Nedojde-li ke schválení způsobu</text:span></text:p>
      <text:p text:style-name="P4"><text:s text:c="5"/>rozúčtování cen služeb nájemci podle předcházející věty, rozúčtují se ceny za</text:p>
      <text:p text:style-name="P4"/>
      <text:p text:style-name="P17"/>
      <text:p text:style-name="P4">a) <text:s text:c="4"/>užívání domovní prádelny, žehlírny a sušárny sazbami za j dohodnutou jednotku <text:s/>výkonu, stanovenými orgánem</text:p>
      <text:p text:style-name="P4"><text:s text:c="9"/>družstva,</text:p>
      <text:p text:style-name="P4">b) <text:s text:c="4"/>kontrolu a čištění komínů podle počtu nájemcem využívaných vyústění kouřovodů do komína,</text:p>
      <text:p text:style-name="P4">c) <text:s text:c="5"/>příjem televizního signálu a odvětrávání bytů společným odtahovým ventilátorem stejnou částkou za jeden</text:p>
      <text:p text:style-name="P4"><text:s text:c="9"/>byt,</text:p>
      <text:p text:style-name="P4">d) <text:s text:c="5"/>vodné a stočné v poměru hodnot naměřených <text:s/>vodoměry osazenými v bytech,</text:p>
      <text:p text:style-name="P4">e) <text:s text:c="4"/>ostatní služby, zejména úklid společných prostor v domě, osvětlení společných prostor v domě, odvoz tuhého</text:p>
      <text:p text:style-name="P4"><text:s text:c="8"/>komunálního odpadu, odvoz splašků a čištění žump a užívání výtahu, podle poměru podlahové plochy bytu</text:p>
      <text:p text:style-name="P4"><text:s text:c="8"/>k celkové podlahové ploše všech bytů v domě.</text:p>
      <text:p text:style-name="P4"/>
      <text:p text:style-name="P4">(5) Pokud je podle odstavce 4 schváleným kritériem počet uživatelů bytu, je podmínkou jeho použití písemné</text:p>
      <text:p text:style-name="P4"><text:s text:c="5"/>převzetí závazku všemi nájemci v domě oznamovat družstvu změnu počtu uživatelů bytu. Ceny služeb se pak</text:p>
      <text:p text:style-name="P4"><text:s text:c="5"/>rozúčtují podle osoboměsíců za kalendářní rok.</text:p>
      <text:p text:style-name="P4"/>
      <text:p text:style-name="P4">(6) Družstvo účtuje nájemcům měsíční zálohy za jednotlivé služby (kromě služeb uvedených v odst. 4 písm. a),</text:p>
      <text:p text:style-name="P4"><text:s text:c="6"/>j ejichž cena je stanovena pevnou částkou a s nájemci se nevyúčtovává) jako 1/12 z předpokládané roční ceny</text:p>
      <text:p text:style-name="P4"><text:s text:c="5"/>služby stanovené z ceny v předchozím kalendářním roce, upravené o rozdíl v ceně dohodnuté s dodavatelem</text:p>
      <text:p text:style-name="P4"><text:s text:c="5"/>služby na běžný rok.</text:p>
      <text:p text:style-name="P4"/>
      <text:p text:style-name="P4">(7) V průběhu roku je družstvo oprávněno po předchozím oznámení nájemci změnit měsíční zálohy v míře</text:p>
      <text:p text:style-name="P4"><text:s text:c="5"/>odpovídající změně ceny služby nebo změně počtu uživatelů bytu nebo jiných podmínek, za kterých se služba</text:p>
      <text:p text:style-name="P4"><text:s text:c="5"/>poskytuje, zejména při změně rozsahu nebo kvality služby.</text:p>
      <text:p text:style-name="P4"/>
      <text:p text:style-name="P4">(8) Skutečná výše cen a zaplacených záloh za jednotlivé služby se s nájemcem vyúčtuje vždy za kalendářní</text:p>
      <text:p text:style-name="P4"><text:s text:c="5"/>rok (dále jen „zúčtovací období“), a to nejpozději do konce čtvrtého měsíce po skončení zúčtovacího období.</text:p>
      <text:p text:style-name="P4"><text:s text:c="5"/>Rozdíly z vyúčtování jsou splatné nejpozději do konce sedmého měsíce po skončení zúčtovacího období.</text:p>
      <text:p text:style-name="P4">(9) Družstvo na základě písemné žádosti nájemce doloží, že stanovení záloh za služby, ceny služeb a jejich</text:p>
      <text:p text:style-name="P4"><text:s text:c="5"/>rozpočítání na nájemce jsou v souladu s těmito směrnicemi.</text:p>
      <text:p text:style-name="P4"/>
      <text:p text:style-name="P4"/>
      <text:p text:style-name="P2">Čl. 5</text:p>
      <text:p text:style-name="P2">Splatnost nájemného a úhrad za služby</text:p>
      <text:p text:style-name="P2"/>
      <text:p text:style-name="P4">Nájemné a zálohy za služby se platí měsíčně vždy <text:s/>za běžný měsíc , a to nejpozději do 25. dne kalendářního měsíce. Úhrady za služby uvedené v čl. 4 odst. 4 písm. a) nájemce uhradí bezprostředně po využití</text:p>
      <text:p text:style-name="P4">služby, nestanoví-li orgán družstva jinak.</text:p>
      <text:p text:style-name="P4"/>
      <text:p text:style-name="P4"/>
      <text:p text:style-name="P2">Čl. 6</text:p>
      <text:p text:style-name="P2"/>
      <text:p text:style-name="P4">Představenstvo družstva se zmocňuje k vydání pravidel pro stanovení výše služeb a jejich rozúčtování</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6"><text:span text:style-name="T18">Příloha</text:span> <text:s/></text:p>
      <text:p text:style-name="P4"/>
      <text:p text:style-name="P4"/>
      <text:p text:style-name="P4"/>
      <text:p text:style-name="P9">Stanovení cen služeb</text:p>
      <text:p text:style-name="P9"/>
      <text:p text:style-name="P11">ČL 1.</text:p>
      <text:p text:style-name="P4"/>
      <text:p text:style-name="P4"><text:s text:c="5"/><text:span text:style-name="T8">Náklady na tepelnou energii pro vytápění i pro ohřev TUV</text:span></text:p>
      <text:p text:style-name="P5"><text:s text:c="4"/><text:span text:style-name="T7">Do ceny této služby se zahrnují náklady:</text:span></text:p>
      <text:p text:style-name="P8"><text:s text:c="4"/>za palivo, elektřinu a vodu v kotelně, mzdy obsluhy kotelny, režie, odpisy, opravy a údržba ostatní náklady</text:p>
      <text:p text:style-name="P8"><text:s text:c="4"/>kotelny</text:p>
      <text:p text:style-name="P8"><text:s text:c="4"/>Náklady v bytovém domě se rozpočítávají buď dle měřidla na patě domu (v případě dodávaného tepla)</text:p>
      <text:p text:style-name="P8"><text:s text:c="4"/>nebo dle nákladů na výrobu spotřebovaného tepla v domovní kotelně. </text:p>
      <text:p text:style-name="P8"><text:s text:c="4"/>Není-li možné v bytovém domě s vlastním zdrojem <text:s/>tepelné energie nebo s vlastní předávací stanicí určit</text:p>
      <text:p text:style-name="P8"><text:s text:c="4"/>odděleně náklady na tepelnou energii spotřebovanou na <text:s/>vytápění a tepelnou energii spotřebovanou pro</text:p>
      <text:p text:style-name="P8"><text:s text:c="4"/>ohřev TUV( nejsou-li samostatně měřeny) případně <text:s/>dle vyhlášky č. 372/2001 Sb. 60% nákladů na</text:p>
      <text:p text:style-name="P8"><text:s text:c="4"/>tepelnou energii pro vytápění a 40% nákladů na tepelnou energii pro ohřev TUV (§6, odst.1)</text:p>
      <text:p text:style-name="P8"/>
      <text:p text:style-name="P8"><text:s text:c="3"/>SBD Réna při vyúčtování nákladů v domech s plynovými kotelnami bude vycházet z rozhodnutí Státní <text:s text:c="2"/></text:p>
      <text:p text:style-name="P8"><text:s text:c="3"/>energetické inspekce Brno ze dne 10.6.2002, kterým bylo vydáno souhlasné stanovisko pro stanovení</text:p>
      <text:p text:style-name="P8"><text:s text:c="3"/>poměru nákladů na teplo a TUV <text:s/>dle průměrných skutečných nákladů na ohřev 1 m<text:span text:style-name="T9">3 <text:s/></text:span><text:span text:style-name="T11">TUV v letním období <text:s/></text:span></text:p>
      <text:p text:style-name="P26"><text:s text:c="3"/>(rozhodující jsou naměřené hodnoty na plynoměru a vodoměru před zařízením na ohřev TUV po ukončení</text:p>
      <text:p text:style-name="P26"><text:s text:c="3"/>topné sezóny a před zahájením topné sezóny). <text:s/>V případě, když stavy měřidel nebudou řádné zachyceny</text:p>
      <text:p text:style-name="P26"><text:s text:c="3"/>v provozním deníku kotelny, bude poměr <text:s/>nákladů mezi teplo a Tuv stanoven dle vyhlášky č. 372/2001 Sb. </text:p>
      <text:p text:style-name="P26"><text:s text:c="3"/>§ 6, odst. 1, tj. 60% na teplo a 40% na TUV. <text:s/></text:p>
      <text:p text:style-name="P32"/>
      <text:p text:style-name="P34">Čl. 2</text:p>
      <text:p text:style-name="P32"/>
      <text:p text:style-name="P33">Náklady na tepelnou energii bytového domu se dělí na :</text:p>
      <text:p text:style-name="P32"/>
      <text:p text:style-name="P32"><text:s text:c="7"/>- náklady na tepelnou energii </text:p>
      <text:p text:style-name="P7"><text:s text:c="7"/>- náklady na tepelnou energii pro ohřev TUV</text:p>
      <text:p text:style-name="P7"/>
      <text:p text:style-name="P16">A. Náklady na tepelnou energii pro vytápění</text:p>
      <text:p text:style-name="P4"/>
      <text:p text:style-name="P4"/>
      <text:list xml:id="list33611395" text:style-name="L1">
        <text:list-item>
          <text:p text:style-name="P35">Bytové domy s instalovanými poměrovými měřdly (RTN) u konečného spotřebitele</text:p>
        </text:list-item>
      </text:list>
      <text:p text:style-name="P12"/>
      <text:p text:style-name="P12">Náklady na tepelnou energii pro vytápění jsou rozděleny na s<text:span text:style-name="T8">ložku základní a složku spotřební. </text:span></text:p>
      <text:p text:style-name="P12">Základní složka činí <text:span text:style-name="T8">40-50 </text:span>% a spotřební složka<text:span text:style-name="T8"> 50-60% </text:span>nákladů. (§4, odst. 1)</text:p>
      <text:p text:style-name="P12"/>
      <text:p text:style-name="P13">Základní složka<text:span text:style-name="T15"> <text:s text:c="4"/>je rozdělena mezi konečné spotřebitele podle velikosti započitatelné podlahové plochy <text:s/></text:span></text:p>
      <text:p text:style-name="P15"><text:s text:c="30"/>bytu <text:s/>nebo nebytového prostoru k celkové započitatelné ploše bytů a nebytových prostorů <text:s text:c="7"/></text:p>
      <text:p text:style-name="P15"><text:s text:c="31"/>v byt. domě ( § 4, odst.2)</text:p>
      <text:p text:style-name="P15"/>
      <text:p text:style-name="P13">Spotřební složka<text:span text:style-name="T15"> <text:s text:c="3"/>je rozdělena mezi konečné spotřebitele úměrně výši náměrů RTN v jednotlivých bytech s </text:span></text:p>
      <text:p text:style-name="P15"><text:s text:c="30"/>použitím korekcí nebo výpočtových metod, které zohledňují i rozdílnou tepelnou</text:p>
      <text:p text:style-name="P15"><text:s text:c="30"/>náročnost vytápěných místností danou jejich polohou (§ 4, odst.3)</text:p>
      <text:p text:style-name="P15"/>
      <text:p text:style-name="P15">V bytových domech s RTN jsou prováděny odečty nejméně 1x ročně k 31.12. smluvními firmami TECHEM s. r.o. <text:s/>Brno a BYTHERM s.r.o. Brno, EMBRA Brno.. </text:p>
      <text:p text:style-name="P8"><text:span text:style-name="T17">Neumožní-li nájemce, vlastník bytu instalaci poměrových měřičů tepla, nebo přes opakované prokazatelné upozornění neumožní jejich odečet nebo je ovlivní, je stanovena spotřební složka nákladů na vytápění na </text:span><text:span text:style-name="T16">1,6 násobku</text:span><text:span text:style-name="T17"> průměrné hodnoty spotřební složky připadající na 1 m </text:span><text:span text:style-name="T10">2</text:span><text:span text:style-name="T13"> započitatelné podlahové plochy bytu </text:span><text:soft-page-break/><text:span text:style-name="T13">( § 4, odst. 7).</text:span></text:p>
      <text:p text:style-name="P27"/>
      <text:p text:style-name="P27"/>
      <text:list xml:id="list33607335" text:style-name="L2">
        <text:list-item>
          <text:p text:style-name="P38">Bytové domy bez instalace RTN u konečného spotřebitele</text:p>
        </text:list-item>
      </text:list>
      <text:p text:style-name="P29"/>
      <text:p text:style-name="P27">V bytových domech, kde nejsou u konečných spotřebitelů instalované RTN se náklady nerozdělují na základní a spotřební složku. Veškeré náklady se rozpočítávají ihned na započitatelnou podlahovou plochu (základní složka)</text:p>
      <text:p text:style-name="P27"/>
      <text:p text:style-name="P27"/>
      <text:list xml:id="list33609925" text:style-name="L3">
        <text:list-item>
          <text:p text:style-name="P39">Byty odpojené od vnitřního rozvodu tepla</text:p>
        </text:list-item>
      </text:list>
      <text:p text:style-name="P29"/>
      <text:p text:style-name="P27">U bytů a nebytových prostor <text:s/>odpojených od vnitřního rozvodu vytápění se započítává základní složka ve výši 40 %. Na byty a nebytové prostory odpojené od vnitřního rozvodu vytápění je rozúčtována základní složka nákladů dle poměru velikosti započitatelné podlahové plochy bytu nebo nebytového prostoru k celkové započitatelné ploše bytů a nebytových prostorů v bytovém domě ( §4, odst. 2, § 6 odst. č.1 <text:s/>zák. 372/2001 Sb.). Příloha vyhlášky stanovuje koeficienty pro stanovení započitatelné plochy při prostupnosti tepla sousedícími stěnami.</text:p>
      <text:p text:style-name="P27"/>
      <text:p text:style-name="P27"/>
      <text:list xml:id="list33622829" text:style-name="L4">
        <text:list-item>
          <text:p text:style-name="P40">Nebytové prostory</text:p>
          <text:p text:style-name="P40"/>
        </text:list-item>
      </text:list>
      <text:p text:style-name="P27">Nebytové prostory budou řešeny individuálně v souladu se stanovenými přepočitatelnými koeficienty podlahové plochy (příloha č. 1 zák. 372/2001 Sb.) </text:p>
      <text:p text:style-name="P27"/>
      <text:p text:style-name="P27"/>
      <text:p text:style-name="P27"/>
      <text:p text:style-name="P31">B. Náklady na poskytování TUV</text:p>
      <text:p text:style-name="P31"/>
      <text:p text:style-name="P27">Náklady na poskytování TUV v bytovém domě za zúčtovací období tvoří náklady na tepelnou energii spotřebovanou na ohřev TUV.</text:p>
      <text:p text:style-name="P27"/>
      <text:p text:style-name="P27"/>
      <text:list xml:id="list33628449" text:style-name="L5">
        <text:list-item>
          <text:p text:style-name="P41">Bytové domy s instalovanými vodoměry na TUV u konečného spotřebitele</text:p>
        </text:list-item>
      </text:list>
      <text:p text:style-name="P29"/>
      <text:p text:style-name="P10"><text:span text:style-name="T13">Náklady na tepelnou energii, spotřebovanou na ohřev TUV jsou rozděleny </text:span><text:span text:style-name="T12">na složku základní 30 % </text:span><text:span text:style-name="T13">a na</text:span><text:span text:style-name="T12"> složku spotřební 70 % </text:span><text:span text:style-name="T13">(§ 5, odst. 2)</text:span></text:p>
      <text:p text:style-name="P27"/>
      <text:p text:style-name="P27"/>
      <text:p text:style-name="P14"><text:span text:style-name="T14">Základní složka</text:span><text:span text:style-name="T13"> <text:s text:c="3"/>je rozdělena mezi konečné spotřebitele dle poměru velikosti započitatelné podlahové </text:span></text:p>
      <text:p text:style-name="P27"><text:s text:c="29"/>plochy bytu nebo nebytového prostoru v bytovém domě. ( § 5 ods. 3)</text:p>
      <text:p text:style-name="P27"/>
      <text:p text:style-name="P14"><text:span text:style-name="T14">Spotřební složka</text:span><text:span text:style-name="T13"> <text:s text:c="2"/>je rozdělena mezi konečné spotřebitele poměrně podle náměrů vodoměrů instalovaných</text:span></text:p>
      <text:p text:style-name="P27"><text:s text:c="30"/>u konečných spotřebitelů. Odečty vodoměrů jsou prováděny nejméně 1 x ročně, vždy</text:p>
      <text:p text:style-name="P27"><text:s text:c="31"/>však ke konci zúčtovacího období tj. 31.12. toho roku (§ 5 odst. 4,5)</text:p>
      <text:p text:style-name="P27"/>
      <text:p text:style-name="P14"><text:span text:style-name="T13">Pokud nájemce, vlastník bytu neumožní instalaci vodoměrů nebo přes opakované prokazatelné upozornění neumožní jejich odečet nebo je ovlivní, je u tohoto spotřebitele stanovena spotřební složka jako </text:span><text:span text:style-name="T12">trojnásobek</text:span><text:span text:style-name="T13"> průměrné hodnoty nákladů připadajících na 1 m</text:span><text:span text:style-name="T10">2</text:span><text:span text:style-name="T13"> podlahové plochy bytu spotřební složky nákladů na poskytování TUV v bytovém domě ( §5 odst. 7,8). Při poruše vodoměru se náklady přepočítají v průměru dvou předcházejících zúčtovacích období.</text:span></text:p>
      <text:p text:style-name="P27"/>
      <text:p text:style-name="P27"/>
      <text:list xml:id="list33601902" text:style-name="L6">
        <text:list-item>
          <text:p text:style-name="P42">Bytové domy bez instalovaných vodoměrů na TUV</text:p>
        </text:list-item>
      </text:list>
      <text:p text:style-name="P29"/>
      <text:p text:style-name="P27">V bytových domech bez instalovaných vodoměrů na TUV se náklady nerozdělují na základní a spotřební složku. Veškeré náklady na TUV se rozdělují na osoboměsíce.</text:p>
      <text:p text:style-name="P27"/>
      <text:p text:style-name="P27"/>
      <text:p text:style-name="P30"><text:soft-page-break/>Čl.3</text:p>
      <text:p text:style-name="P28"/>
      <text:p text:style-name="P29">Náklady na vodné a stočné </text:p>
      <text:p text:style-name="P29"/>
      <text:p text:style-name="P27">Do cen služby se započítávají (pro bytový dům) <text:s/>náklady za vodné a stočné dle naměřeného množství odebrané vody fakturačním vodoměrem na patě domu. Je to veškerá voda, která je v domě spotřebovaná.</text:p>
      <text:p text:style-name="P27"/>
      <text:p text:style-name="P27">V domech kde jsou nainstalované ověřené vodoměry na SV a TUV v souladu s Výměrem č. M-108/99 ze dne 6.10.1999 čj. 1144/99/20 se vypočítávání provádí podle těchto měřidel. </text:p>
      <text:p text:style-name="P27"/>
      <text:p text:style-name="P13"><text:span text:style-name="T12">Do nákladu na spotřebu studené vody v bytě se započítává součet odebrané SV a TUV v bytě. Pokud v domě, kde jsou nainstalovány vodoměry ve všech bytech, vznikne rozdíl mezi vodoměrem a součtem </text:span><text:span text:style-name="T12">bytových vodoměrů je rozdíl účtován v poměru ke spotřebě studené vody v jednotlivých bytech. Rozdíl mezi údaji na fakturačním patním vodoměru a součtem údajů na bytových vodoměrech by neměl překročit 20 %, vyjímečně se připouští <text:s/>25 %. Tento rozdíl je dán součtem chyb a nepřesností bytových vodoměrů. Pokud je rozdíl vyšší, je třeba hledat závadu buď na vodoměru fakturačním nebo ověřením bytových vodoměrů.</text:span></text:p>
      <text:p text:style-name="P27"/>
      <text:p text:style-name="P27">Pro bytové vodoměry platí doba ověření: SV – 6 roků, TUV – 4 roky.</text:p>
      <text:p text:style-name="P27"/>
      <text:p text:style-name="P27">V bytech, kde nejsou nainstalovány vodoměry, se vyúčtování počítá na osoboměsíce.</text:p>
      <text:p text:style-name="P27"/>
      <text:p text:style-name="P27"/>
      <text:p text:style-name="P30">Čl. 4</text:p>
      <text:p text:style-name="P27"/>
      <text:p text:style-name="P29">Elektřina ve společných prostorách </text:p>
      <text:p text:style-name="P29"/>
      <text:p text:style-name="P27">Do ceny služby se započítávají náklady na elektřinu ve společných prostorách (osvětlení schodiště, sklepů, ventilátory, čerpadla, STA, provoz prádelny, mandlu atd.) a jsou rozpočítány jednou položkou na bytovou jednotku. Náklady na provoz STA pro několik bytových domů se rozdělí poměrnou částí.</text:p>
      <text:p text:style-name="P27"/>
      <text:p text:style-name="P27">Z nákladů na elektřinu ve společných prostorách mohou být na požádání samospráv vyloučeny náklady na provoz prádelny a mandlu, které uhradí jednotliví nájemci a vlastníci, kteří uvedené prostory využívají. Celkové náklady na EP společných prostor mohou být dále rozděleny na základě rozhodnutí členské schůze samosprávy na jednotlivé vchody (čísla <text:s/>popisná) v těch případech, kde to umožní technické podmínky.</text:p>
      <text:p text:style-name="P27"/>
      <text:p text:style-name="P27"/>
      <text:p text:style-name="P30">Čl. 5</text:p>
      <text:p text:style-name="P27"/>
      <text:p text:style-name="P29">Užívání výtahu</text:p>
      <text:p text:style-name="P29"/>
      <text:p text:style-name="P27">Do ceny služby užívání výtahů se započítává spotřeba elektřiny (je-li samostatně měřena) na provoz výtahů dle osoboměsíců. Podle vyhlášky č. 176/1993 Sb. § 11, odst. 7 cenu za užívání výtahu platí ti nájemci a vlastníci, kteří výtah užívají, avšak vždy nájemci a vlastníci bytů od druhého nadzemního podlaží včetně. Dále se započítávají <text:s/>dle požadavku domu revize výtahu.</text:p>
      <text:p text:style-name="P27"/>
      <text:p text:style-name="P27"/>
      <text:p text:style-name="P30">Čl. 6</text:p>
      <text:p text:style-name="P28"/>
      <text:p text:style-name="P29">Plyn pro kuchyň a plyn společných prostor</text:p>
      <text:p text:style-name="P29"/>
      <text:p text:style-name="P27">Do ceny služby plyn pro kuchyň se započítává spotřebovaný plyn dle náměrů měřidel na jednotlivých bytech.</text:p>
      <text:p text:style-name="P27">Součet <text:s/>náměrů se odečte z fakturované částky spotřeby plynu na domě. </text:p>
      <text:p text:style-name="P27"/>
      <text:p text:style-name="P27">Do ceny služby plyn společných prostor se započítává vyfakturovaný náklad spotřeby plynu. Rozpočítává se jednou položkou na byt( u družstevníků). </text:p>
      <text:p text:style-name="P27">U SVJ položka „ ostatní“ - se započítávají veškeré náklady vyjmenované výše + náklady na provoz domu, které se nehradí z fondu oprav (např. poštovné, cestovné, kolky, ověř. podpisů, práce notáře, právní služby, kancelářské potřeby, atd)</text:p>
      <text:p text:style-name="P27"/>
      <text:p text:style-name="P30">Čl. 7</text:p>
      <text:p text:style-name="P29"><text:soft-page-break/></text:p>
      <text:p text:style-name="P29">Ostatní náklady</text:p>
      <text:p text:style-name="P29"/>
      <text:p text:style-name="P27">Do ceny služby ostatní náklady se započítávají náklady na čištění komínů (mimo plynové kotelny), odvoz odpadních vod ze septiků a blíže nespecifikované položky. Tyto položky jsou účtovány jednou částkou na byt.</text:p>
      <text:p text:style-name="P27"/>
      <text:p text:style-name="P27"/>
      <text:p text:style-name="P30">Čl.8</text:p>
      <text:p text:style-name="P29"/>
      <text:p text:style-name="P29">Úklid společných prostor v domě</text:p>
      <text:p text:style-name="P29"/>
      <text:p text:style-name="P27">Do ceny služby se zahrnují fakturované náklady dodavatelskou firmou a rozpočítávají se jednou položkou na byt.</text:p>
      <text:p text:style-name="P27"/>
      <text:p text:style-name="P27"/>
      <text:p text:style-name="P27"/>
      <text:p text:style-name="P30">Čl.9</text:p>
      <text:p text:style-name="P27"/>
      <text:p text:style-name="P27">Za zúčtovací období je považovat kalendářní rok. Odpisy stavů jednotlivých měřidel (plynoměrů, vodoměrů) a počty osob v bytech se zapisují do formulářů, které vyplněné předá samospráva do 10.1. následujícího roku na SBD. Pokud do tohoto data nebudou podklady předány na SBD nebo budou nečitelné (nepřesné, neúplné), bude se rozúčtování provádět dle průměrných podkladů z minulých dvou zúčtovacích období. Sporné případy budou řešeny individuálně. </text:p>
      <text:p text:style-name="P27"/>
      <text:p text:style-name="P27">Odpisy RTN na otopných tělesech provádí smluvní firmy BYTHERM s.r.o. Brno a TECHEM s.r.o. Brno, EMBRA Brno na svých tiskopisech.</text:p>
      <text:p text:style-name="P27"/>
      <text:p text:style-name="P27"/>
      <text:p text:style-name="P30">Čl.10</text:p>
      <text:p text:style-name="P27"/>
      <text:p text:style-name="P27">Nájemce i vlastník bytu je povinen umožnit vstup do bytu pověřené osobě za účelem opsání stavů jednotlivých měřidel dle Stanov SBD Réna a dle zákona 103/2000. Správnost údajů nájemce, vlastník i podnájemník vždy stvrzuje svým podpisem. Pracovníci SBD Réna nesmí žádné údaje v podkladech pro vy)účtování měnit bez nového podpisu nájemce, vlastníka nebo podnájemníka. Odpis musí být proveden ve všech bytech v bytovém domě v jednom termínu a uvádí se pouze v celých číslech. Při odpisu se provádí rovněž kontrola funkčnosti měřidel. Při zjištění závady na měřidlech se použije pro vyúčtování průměrná spotřeba dvou předchozích období a nájemce i vlastník je povinen zajistit urychlenou opravu nebo výměnu měřidla. Dojde-li během roku k výměně měřidla, je nutné dodat odpisy obou měřidel.</text:p>
      <text:p text:style-name="P27"/>
      <text:p text:style-name="P27">Odpisy bytových vodoměrů může na požádání provést technik SBD Réna za poplatek 140 Kč + náklady na cestovné. </text:p>
      <text:p text:style-name="P27"/>
      <text:p text:style-name="P27">Při zásadní změně technologie a ceny vstupních médií bude proveden průběžný odpočet.</text:p>
      <text:p text:style-name="P27"/>
      <text:p text:style-name="P27"/>
      <text:p text:style-name="P28"><text:span text:style-name="T8">ČL.11</text:span> </text:p>
      <text:p text:style-name="P28"/>
      <text:p text:style-name="P27">Vyúčtování služeb se provádí na jméno nájemce nebo vlastníka bytu (nezabývá se vztahem nájemce a podnájemce). Podnájemce má právo stvrdit svým podpisem správnost odpisu. Vyúčtování je vždy provedeno na posledního uživatele. Případné žádosti o rozdělené vyúčtování při převodech členských práv nebo při změně vlastníka je možno předat na SBD v reklamační lhůtě s údaji: telefonní čísla obou účastníků, adresu původního nájemce nebo <text:s/>vlastníka, náměry všech měřidel k datu změny uživatele, datum skončení zálohových plateb na služby u původního uživatele a potvrzení zaplacení poplatku na SBD za rozdělené vyúčtování v částce 300 Kč <text:s/>+ DPH. </text:p>
      <text:p text:style-name="P27"/>
      <text:p text:style-name="P27"/>
      <text:p text:style-name="P30">Čl.12</text:p>
      <text:p text:style-name="P27"/>
      <text:p text:style-name="P27">Vyúčtování služeb musí být provedeno nejpozději do 4 měsíců po ukončení zúčtovacího období. Následuje <text:soft-page-break/>21 denní reklamační lhůta, ve které jsou nájemci i vlastníci oprávněni uplatnit své námitky proti vyúčtování. Přeplatky i nedoplatky jsou splatné do 90-ti dnů od data provedení vyúčtování. Výplata přeplatků se provádí na sporožirový účet nebo B složenkou na adresu nájemce, vlastníka bytu. Je možné se domluvit na ABD na individuálním vyplacení na účet nebo v pokladně SBD. <text:s/>Obdobně bude postupováno u vlastníků bez právní subjektivity nebo SVJ.</text:p>
      <text:p text:style-name="P27"/>
      <text:p text:style-name="P27">Na nedoplatky vyšší než 1 000 Kč si může nájemce i vlastník bytu domluvit splátkový kalendář. </text:p>
      <text:p text:style-name="P27"/>
      <text:p text:style-name="P27"/>
      <text:p text:style-name="P27">Změna vyúčtování jednotlivých služeb je možné jen po schválení 75% nájemníků nebo vlastníků na jednotlivých domech a zápis ze schůze musí být předložen na SBD do konce zúčtovacího období. </text:p>
      <text:p text:style-name="P28"/>
      <text:p text:style-name="P27"/>
      <text:p text:style-name="P27"><text:s/></text:p>
      <text:p text:style-name="P29"/>
      <text:p text:style-name="P27"/>
      <text:p text:style-name="P27"/>
      <text:p text:style-name="P27"/>
      <text:p text:style-name="P27"/>
      <text:list xml:id="list33626642" text:continue-numbering="true" text:style-name="L6">
        <text:list-header>
          <text:p text:style-name="P42"><text:s/></text:p>
        </text:list-header>
      </text:list>
      <text:p text:style-name="P27"/>
      <text:list xml:id="list33626447" text:continue-list="list33622829" text:style-name="L4">
        <text:list-header>
          <text:p text:style-name="P36"/>
          <text:p text:style-name="P43"><text:s/></text:p>
        </text:list-header>
      </text:list>
      <text:p text:style-name="P2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ynamoDMCE-Demi" svg:font-family="DynamoDMCE-Demi"/>
    <style:font-face style:name="DynamoLCE-Light" svg:font-family="DynamoLCE-Light"/>
    <style:font-face style:name="Mangal1" svg:font-family="Mangal"/>
    <style:font-face style:name="MinionPro-Regular" svg:font-family="MinionPro-Regular"/>
    <style:font-face style:name="OpenSymbol" svg:font-family="OpenSymbol"/>
    <style:font-face style:name="Swiss721BTCE-Bold" svg:font-family="Swiss721BTCE-Bold" style:font-family-generic="swiss"/>
    <style:font-face style:name="Swiss721BTCE-Roman" svg:font-family="Swiss721BTCE-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Renata Černá</meta:initial-creator>
    <meta:creation-date>2011-09-07T13:34:05.45</meta:creation-date>
    <dc:date>2011-12-19T13:49:31.75</dc:date>
    <dc:creator>Bořivoj Vinohradský</dc:creator>
    <meta:editing-duration>PT20H04M33S</meta:editing-duration>
    <meta:editing-cycles>9</meta:editing-cycles>
    <meta:generator>OpenOffice.org/3.0$Win32 OpenOffice.org_project/300m9$Build-9358</meta:generator>
    <meta:printed-by>Renata Černá</meta:printed-by>
    <meta:print-date>2011-11-21T16:51:49.18</meta:print-date>
    <meta:document-statistic meta:table-count="1" meta:image-count="0" meta:object-count="0" meta:page-count="8" meta:paragraph-count="227" meta:word-count="3223" meta:character-count="21908"/>
  </office:meta>
</office:document-meta>
</file>