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1" fo:font-size="14pt"/>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Text_20_body">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text-align="justify" style:justify-single-word="false"/>
    </style:style>
    <style:style style:name="T1" style:family="text">
      <style:text-properties fo:font-size="14pt"/>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fo:font-size="14pt" style:text-underline-style="none" fo:font-weight="bold" style:font-size-asian="14pt" style:font-weight-asian="normal" style:font-size-complex="14pt"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style:font-size-asian="14pt" style:font-weight-asian="normal" style:font-size-complex="14pt" style:font-weight-complex="normal"/>
    </style:style>
    <style:style style:name="T6" style:family="text">
      <style:text-properties style:font-name="Times New Roman1"/>
    </style:style>
    <style:style style:name="T7" style:family="text">
      <style:text-properties style:font-name="Times New Roman1" fo:font-size="14pt"/>
    </style:style>
    <style:style style:name="T8" style:family="text">
      <style:text-properties style:font-name="Times New Roman1" fo:font-size="14pt" style:text-underline-style="none" fo:font-weight="normal" style:font-size-asian="14pt" style:font-weight-asian="normal" style:font-size-complex="14pt" style:font-weight-complex="normal"/>
    </style:style>
    <style:style style:name="T9" style:family="text">
      <style:text-properties style:font-name="Times New Roman1" fo:font-size="14pt" style:text-underline-style="none" fo:font-weight="normal" style:font-size-asian="14pt" style:font-weight-asian="normal" style:font-weight-complex="normal"/>
    </style:style>
    <style:style style:name="T10" style:family="text">
      <style:text-properties style:font-name="Times New Roman1" fo:font-size="14pt" style:text-underline-style="none" fo:font-weight="bold" style:font-size-asian="14pt" style:font-weight-asian="bold" style:font-size-complex="14pt" style:font-weight-complex="bold"/>
    </style:style>
    <style:style style:name="T11" style:family="text">
      <style:text-properties style:font-name="Times New Roman1" fo:font-size="14pt" fo:font-weight="bold"/>
    </style:style>
    <style:style style:name="T12" style:family="text">
      <style:text-properties fo:font-weight="normal"/>
    </style:style>
    <style:style style:name="T13" style:family="text">
      <style:text-properti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Zpráva pro schůzi společenství vlastníků konané 13.6.2024</text:p>
      <text:p text:style-name="P1"/>
      <text:p text:style-name="P1"/>
      <text:p text:style-name="P2">Vážení zástupci domů společenství vlastníků,</text:p>
      <text:p text:style-name="P2"/>
      <text:p text:style-name="P2">mým dnešním úkolem je seznámit vás s činností SBD Réna v <text:s/>ekonomické oblasti, <text:s text:c="3"/>s výsledky hospodaření našeho družstva, jak za rok 2023, tak i za první čtvrtletí roku 2024. Ještě vás seznámím s plánem na rok 2025.</text:p>
      <text:p text:style-name="P2">V další části mé zprávy se budu věnovat <text:s/>otázkám správy společenství vlastníků v oblasti ekonomické. </text:p>
      <text:p text:style-name="P2"/>
      <text:p text:style-name="P7"><text:span text:style-name="T2"><text:s text:c="7"/>Nejdříve </text:span><text:span text:style-name="T2">se dostávám k výsledkům hospodaření </text:span><text:span text:style-name="T2">bytového družstva Réna za </text:span><text:span text:style-name="T2">rok 20</text:span><text:span text:style-name="T2">2</text:span><text:span text:style-name="T2">3</text:span><text:span text:style-name="T2">. </text:span><text:span text:style-name="T8">Rok 202</text:span><text:span text:style-name="T8">3</text:span><text:span text:style-name="T7"> byl pro naše družstvo </text:span><text:span text:style-name="T7">stejně jako pro většinu společnost</text:span><text:span text:style-name="T7">í</text:span><text:span text:style-name="T7"> ekonomicky náročný. Abnormálně byly zdraženy energie a vysoká inflace zdražila materiál i služby.</text:span><text:span text:style-name="T7"> </text:span><text:span text:style-name="T7">V roce 2023 nám pomohla zafixovaná cena </text:span><text:span text:style-name="T7">e</text:span><text:span text:style-name="T7">le</text:span><text:span text:style-name="T7">ktrické energi</text:span><text:span text:style-name="T7">e. Horší to bylo s cenou za </text:span><text:span text:style-name="T7">tepl</text:span><text:span text:style-name="T7">o</text:span><text:span text:style-name="T7"> </text:span><text:span text:style-name="T7">pro</text:span><text:span text:style-name="T7"> </text:span><text:span text:style-name="T7">ohřev teplé vody a <text:s/></text:span><text:span text:style-name="T7">vytápění </text:span><text:span text:style-name="T7">správní budovy</text:span><text:span text:style-name="T7">. </text:span><text:span text:style-name="T7">I když jsme opět během zimy pouze temperovali p</text:span><text:span text:style-name="T7">řízemí správní budovy <text:s/>nebo </text:span><text:span text:style-name="T7">některé části vůbec ne</text:span><text:span text:style-name="T7">vytápě</text:span><text:span text:style-name="T7">li a s teplem opravdu šetřili stejně jako rok předešlý, byl plán nákladů na teplo překročený o 71 tisíc. To znamená, že byl tento náklad téměř trojnásobný. Vzrostly náklady na bankovní poplatky, kancelářské </text:span><text:span text:style-name="T7">potřeby</text:span><text:span text:style-name="T7">, tonery a hlavně na provoz výpočetní techniky, kdy každoročně zvyšuje cenu firma Anasoft, </text:span><text:span text:style-name="T7">náš dodavatel programu</text:span><text:span text:style-name="T7">. Do ostatních nákladů se promítly mimořádné náklady na skartaci dokumentů z ekonomického archivu, které bylo možno zlikvidovat na základě vypršení doby pro jejich archivování. </text:span><text:span text:style-name="T7">I</text:span><text:span text:style-name="T7">nvestovali </text:span><text:span text:style-name="T7">jsme </text:span><text:span text:style-name="T7">pouze do pořízení nových </text:span><text:span text:style-name="T7">skříní do jedné kanceláře v hodnotě 26 tisíc z důvodu havarijního stavu. Dále byla nutná výměna nefunkční multifunkční kopírky v hodnotě 29 tisíc.</text:span><text:span text:style-name="T7"> </text:span></text:p>
      <text:p text:style-name="P7"><text:span text:style-name="T7"><text:s text:c="8"/></text:span><text:span text:style-name="T7">V oblasti nákladů byla největší úspora v oblasti mzdové a to 219 tisíc. S tím souvisí i odvody na sociální a zdravotní pojištění, kde byla úspora 62 tisíc. V plánu pro rok 2023 bylo počítáno s návratem paní ing. Terezy Jurkové z mateřské dovolené od září , ale nastoupila až v prosinci. </text:span></text:p>
      <text:p text:style-name="P8">Celkový součet nákladů za rok 2023 byl 5 milionů 688 tisíc, což je o 196 tisíc nižší než byl plán. </text:p>
      <text:p text:style-name="P7"><text:span text:style-name="T7"><text:s text:c="11"/>Nyní se dostávám k výnosům střediska správy. Musím říct, že se nám <text:s/>dařilo plnit plán téměř ve všech položkách. Hodně nám napomohlo zvýšení jednorázových poplatků za naše služby od 1.1.2023. Jedná se například o poplatky jako jsou změny v evidenci, převody členských práv a povinností, pronájmy, povolení, mimořádné výkony pracovníků družstva pro družstevní domy a SVJ a další jednorázové poplatky. Vyšší výnos byl po dlouhé době také z bankovních úroků a to z důvodu, že nám naše hlavní banka ČSOB nabídla od září <text:s/>nový spořící účet se sazbou 3,98% na půl roku. Výhodné úročení skončilo v půlce března, ale <text:s/>podařilo se nám prodloužit výjimku ještě o 3 měsíce s úrokovou sazbou 3,85%. Další vývoj bankovních úroků budeme bedlivě sledovat a pokusíme se ještě nějakou výhodu v bance zajistit i když je jasné, že výhodné úročení bude postupně na základě snížení inflace klesat. Plán příjmů jsme nesplnili pouze v příjmech <text:s/>z příspěvku na správu od družstevních bytů. Je to z důvodu, že převážná většina družstevních bytů je již převedena do osobního </text:span><text:soft-page-break/><text:span text:style-name="T7">vlastnictví. K 31.12.2023 nám zbylo 72 družstevních bytů.</text:span></text:p>
      <text:p text:style-name="P8">Součet všech výnosů střediska správy za rok 2023 je 5 milionů 925 tisíc, a to je o 41 tisíc více než bylo plánováno.</text:p>
      <text:p text:style-name="P7"><text:span text:style-name="T7"><text:s text:c="4"/>Dobrou zprávou je, že rozdíl nákladů a výnosů střediska správy činí zisk ve výši 237 tisíc. To bylo vše k rozboru výsledků hospodaření střediska správy za rok 2023 a nyní se dostávám k výsledku hospodaření celého SBD Réna Ivančice za rok 2023. <text:s text:c="3"/></text:span><text:span text:style-name="T7"><text:s text:c="7"/></text:span></text:p>
      <text:p text:style-name="P8"><text:s text:c="4"/></text:p>
      <text:p text:style-name="P7"><text:span text:style-name="T7"><text:s/></text:span><text:span text:style-name="T8">Celkové náklady činily </text:span><text:span text:style-name="T10">9 286 942,82</text:span><text:span text:style-name="T8"> Kč a výnosy </text:span><text:span text:style-name="T10">9 587 402,27 </text:span><text:span text:style-name="T8">Kč. Zdůrazňuji fakt, že jsme v roce 2023 vykázali zisk za celé SBD ve výši <text:s/></text:span><text:span text:style-name="T10">300 459,45</text:span><text:span text:style-name="T8"> Kč. Z toho zisk střediska správy činí </text:span><text:span text:style-name="T10">236 660,61</text:span><text:span text:style-name="T8"> Kč. <text:s/>Tento zisk b</text:span><text:span text:style-name="T8">yl</text:span><text:span text:style-name="T8"> po schválení shromáždění delegátů převeden do nedělitelného fondu, ve kterém </text:span><text:span text:style-name="T8">nyní</text:span><text:span text:style-name="T8"> vykaz</text:span><text:span text:style-name="T8">ujeme </text:span><text:span text:style-name="T8">celkovou částku 4 849 409,18 Kč</text:span><text:span text:style-name="T9"> a bude sloužit k úhradě případných ztrát v hospodaření v příštích obdobích.</text:span></text:p>
      <text:p text:style-name="P3"><text:span text:style-name="T6"><text:s/></text:span><text:span text:style-name="T13"><text:s text:c="7"/>Pro družstvo byl zpracován jako </text:span><text:span text:style-name="T13">každý rok</text:span><text:span text:style-name="T13"> r</text:span><text:span text:style-name="T13">a</text:span><text:span text:style-name="T13">ting fi. DB CCB Praha. Ekonomické ukazatele byly hodnoceny a posouzeny v sedmi stupňové stupnici. Bytové družstvo dosáhlo na druhou pozici písmenem A – Téměř bez rizika. Citac</text:span><text:span text:style-name="T13">i</text:span><text:span text:style-name="T13"> hodnocení </text:span><text:span text:style-name="T13">vám přednesl ve své zprávě pan předseda.</text:span></text:p>
      <text:p text:style-name="P2"/>
      <text:p text:style-name="P11"><text:span text:style-name="T2"><text:s text:c="6"/>Další částí mé zprávy jsou výsledky hospodaření našeho družstva za 1.čtvrtletí roku 202</text:span><text:span text:style-name="T2">4</text:span><text:span text:style-name="T2"> a plán na rok 202</text:span><text:span text:style-name="T2">5</text:span><text:span text:style-name="T2"> pro středisko správy. Výsledek hospodaření celého SBD Réna Ivančice za 1.čtvrtletí roku 202</text:span><text:span text:style-name="T2">4</text:span><text:span text:style-name="T2"> je zisk </text:span><text:s/><text:span text:style-name="T11">447.883,72</text:span> <text:span text:style-name="T3"><text:s/>Kč</text:span><text:span text:style-name="T2">.</text:span></text:p>
      <text:p text:style-name="P11"><text:span text:style-name="T8"><text:s text:c="6"/>Na začátku letošního roku vykazujeme mnohem větší zisk než je v plánu a to z důvodu, že byl od letošního roku zvýšen poplatek na správu. Ten bude využit na plánované <text:s/>zvýšení <text:s/>platů zaměstnanců o deset procent, výměnu části nábytku ve dvou kancelářích, výměnu podlah v jedné kanceláři plus v zasedací místnosti a malířské práce v několika kancelářích. Dále musíme počítat se zdvojeným platem na pracovní pozici technika družstva, kdy od 1.října </text:span><text:span text:style-name="T8">odchází do důchodu</text:span><text:span text:style-name="T8"> pan Milan Musil a od 1.května zaučuje nového pracovníka pana Jiřího Holase. </text:span></text:p>
      <text:p text:style-name="P11"><text:span text:style-name="T12"><text:s/></text:span><text:span text:style-name="T8">Dle dosažených výsledků je patrné, že zaměstnanci </text:span><text:span text:style-name="T8">SBD Réna Ivančice odvádí svoji práci dobře a zodpovědně.</text:span></text:p>
      <text:p text:style-name="P7"><text:span text:style-name="T2">Krátce se ještě zastavím u plánu na rok 2025. Počítá se zvýšením platu zaměstnanců o 3 % . Dále plán počítá s dalším zdvojením platů po dobu 7 měsíců z důvodu odchodu do důchodu pracovnice ekonomického oddělení, paní Dagmar Doubkové. <text:s text:c="2"/>V plánu je počítáno i s nákladem na rekonstrukci toalet v budově správy.</text:span><text:span text:style-name="T1"> <text:s text:c="4"/></text:span><text:span text:style-name="T7"><text:s text:c="3"/></text:span></text:p>
      <text:p text:style-name="P11"><text:span text:style-name="T7"><text:s text:c="6"/></text:span><text:span text:style-name="T1">Tímto sdělením uzavírám zprávu o hospodaření Rény, stavebního bytového družstva a dostávám se k hospodaření společenství vlastníků je</text:span><text:span text:style-name="T1">d</text:span><text:span text:style-name="T1">notek.</text:span></text:p>
      <text:p text:style-name="P2">Za rok 2023 jsme vypracovali 134 ročních účetních závěrek pro SVJ. Ty byly předány na jednotlivé domy do 15. března r. 2024, jak nám ukládá Příkazní smlouva. Součástí byla hlavní kniha, rozvaha, výkaz zisků a ztrát, fond oprav za celý dům, fond oprav na jednotlivce, dlužné nájemné, pokud byl na domě k 31.12.2023 nějaký neplatič a dále státní výkazy jako je rozvaha ve zkráceném rozsahu, výkaz zisků a ztrát ve zkráceném rozsahu a příloha k účetní závěrce za rok 2023. Ta byla v balíčku ve dvojím vyhotovení. Jednou byla připnutá společně s rozvahou a výkazem zisku a <text:soft-page-break/>ztrát ve zkráceném rozsahu a jednou byla samostatně. </text:p>
      <text:p text:style-name="P2">U SVJ, která mají úvěr, byla účetní závěrka doplněna o balíček s názvem úvěr. Tento balíček vždy obsahuje veškeré doklady vyžadované bankou ve smlouvě o poskytnutí úvěru. Kromě účetní závěrky bývá součástí doklad o dlužném nájemném, saldu, stav fondu oprav, platba pojištění, u některých bank to bývá rating, některé banky zase vyžadují vyplnit svoje interní formuláře. Vždy je potřeba veškeré doklady podepsat a nejpozději do 31.3. příslušného roku poslat do banky. Věřím, že byly doklady <text:s/>podepsány a odeslány příslušným bankám, jak bylo popsáno v přiloženém průvodním dopisu. </text:p>
      <text:p text:style-name="P2"><text:s text:c="4"/>V průvodním dopise jsem vás žádala o projednání účetních závěrek na shromáždění vlastníků. <text:s/>Za ekonomické oddělení musím prohlásit, že většina společenství vlastníků už stihla účetní závěrku za rok 2023 schválit a dodat doklady správně zpět na družstvo. Tato SVJ ji mají už <text:s/>zveřejněnou na Krajském soudě v Brně ve sbírce listin. Jako každý rok apeluji na společenství, která zatím nedodala podklady pro zveřejnění účetní závěrky, aby tak učinila co nejdříve. Seznam SVJ, která nedodala podklady pro zveřejnění účetní závěrky za rok 2023 mám u sebe k nahlédnutí.</text:p>
      <text:p text:style-name="P2"><text:s text:c="5"/></text:p>
      <text:p text:style-name="P2"><text:s text:c="10"/>Do termínu 31.března jste měli všichni ve schránkách vyúčtování služeb roku 2023. Výsledek vyúčtování služeb roku 2023 za spravovaná společenství vlastníků byl 22 881 731,-Kč přeplatků a 1 050 125,-Kč nedoplatků. Reklamační lhůta začala 1.dubna a trvala 4 týdny. Přeplatky jsme odeslali České poště k vyplacení 15.5.2024 a už by je měli všichni mít prostřednictvím B složenek. Individuální vyplácení na účty u vlastníků, kteří si nemohou vyzvednout složenku buď ze zdravotních nebo osobních důvodů jsme poslední platbu odeslali právě dnes. <text:s/>Často dostáváme dotaz proč nevyplácíme přeplatky jen na účty. Je to z důvodu, že ještě velké množství lidí takové vyplacení nepreferuje a mnoho, hlavně starších <text:s/>vlastníků a družstevníků <text:s/>účet nemají. S vyplacením na účty je spojená nutnost ověření správnosti takového účtu v době vyplácení. Vyplacení B složenkou je nejjednoduší a nejrychlejší, protože z vyúčtování vygenerujeme soubor přeplatků, který odešleme České poště a ta složenky vytiskne podle údajů z naší evidence. Před tím z tohoto souboru ručně mažeme ty přeplatky, kde je požádáno o vyplacení v hotovosti na pokladně družstva nebo na účty. Takže, kdo chce obdržet svůj přeplatek nejrychleji, je pro něho výhodná B složenka. Vytažené přeplatky potom vyplácíme postupně buď v pokladně nebo pořizujeme ručně příkazy k úhradě z banky. Tato práce nám zabere několik dalších týdnů. Protože je to práce ruční, je možné udělat chybu. V současné době zrovna řešíme reklamaci převodu přeplatku na špatný účet u vlastníka, který ho nahlásil <text:s/>telefonicky a došlo k chybě. Pro příští rok bude naše účetní přijímat žádosti o vyplacení přeplatku na účet jen v písemné formě. <text:s text:c="3"/>Nedoplatky jsou splatné do 31.7.2024. Každý rok <text:s/>zvyšujeme zálohy na služby vlastníkům, kteří měli na vyúčtování nedoplatek podle skutečných nákladů loňského roku. Letos byly přeplatky <text:s/>u domů s kotelnou a smlouvou na plyn od firmy Lama <text:s/>energy tak velké, že jsme mimořádně upravovali předpisy i směrem dolů, a to vše od <text:s/>měsíce června 2024. V současné době pracujeme na zaúčtování výsledků vyúčtování roku 2023 do vašich účetnictví. </text:p>
      <text:p text:style-name="P6"><text:soft-page-break/><text:span text:style-name="T5"><text:s text:c="6"/></text:span><text:span text:style-name="T5">Chtěla bych se ještě vrátit k nečekaně velkým přeplatkům </text:span><text:span text:style-name="T5"><text:s text:c="2"/></text:span><text:span text:style-name="T5">ve vyúčtování služeb za loňský rok. Může se zdát, že jsme na konci roku 2022 upravili především zálohy na teplo pro vytápění a teplou vodu zbytečně vysoko.</text:span><text:span text:style-name="T5"> </text:span><text:span text:style-name="T5">Zálohy jsme upravovali podle spotřeb roku předešlého a hlavně podle avizovaných cen jednotlivých dodavatelů. Nejhůře se odhadoval vývoj cen za plyn u fy. Lama energy , kde se nám podařilo uzavřít rámcovou smlouvu na spotové ceny. To znamená, že Lama energy fakturovala ceny aktuální během jednotlivých období celého roku 2023. Nakonec se to ukázalo jako velice výhodné. Zatím, co na začátku roku 2023 byly ceny na svém vrcholu, po dvou měsících začaly hodně klesat.</text:span><text:span text:style-name="T5"> </text:span><text:span text:style-name="T5">Musím konstatovat, že se také ve všech domech v roce 2023 snížila spotřeba <text:s/>tepla, <text:s/>elektřiny </text:span><text:span text:style-name="T5">i</text:span><text:span text:style-name="T5"> vody. Pro rok 2024 byla podepsána rámcová smlouva na dodávku plynu </text:span><text:span text:style-name="T5">s fy. Lama energy</text:span><text:span text:style-name="T5"> pro naše domy a domy společenství vlastníků s kotelnou </text:span><text:span text:style-name="T5">z</text:span><text:span text:style-name="T5">a cenu 1595Kč za 1MWh. Protože se do nákladů za plyn a elektřinu vrátil poplatek za distribuci , předpokládáme, že se náklady roku 2024 mírně zvýší.</text:span><text:span text:style-name="T5"> </text:span><text:span text:style-name="T5">Nyní </text:span><text:span text:style-name="T5">čekáme na nabídku ceny plynu pro rok 2025. Lama energy </text:span><text:span text:style-name="T5"><text:s/></text:span><text:span text:style-name="T5">a</text:span><text:span text:style-name="T5">vizuj</text:span><text:span text:style-name="T5">e</text:span><text:span text:style-name="T5"> <text:s/>snížení </text:span><text:span text:style-name="T5">fixní </text:span><text:span text:style-name="T5">ceny o </text:span><text:span text:style-name="T5">15-20 </text:span><text:span text:style-name="T5">procent.</text:span><text:span text:style-name="T5"> <text:s/></text:span><text:span text:style-name="T5">Zároveň nás upozorňuje na zvážení opětovného uzavření smlouvy na spotové ceny, které mají být ještě výhodnější. Vedení družstva se bude v nejbližších dnech uzavřením rámcové smlouvy intenzivně zabývat.</text:span></text:p>
      <text:p text:style-name="P4"><text:span text:style-name="T4"><text:s text:c="11"/>S náklady na teplo souvisí v kotelnách i odměna topičů. V minulosti se ještě do nákladů na teplo dostal náklad za lékařskou prohlídku topiče. Legislativa nám nově nenařizuje lékařské prohlídky od zaměstnanců vyžadovat <text:s/>a nechává rozhodnutí na zaměstnavateli. Proto představenstvo družstva rozhodlo, že lékařské prohlídky budou vyžadovány pouze při nástupu do zaměstnání a to i u obsluhy kotelen. Chtěli jsme tak jednotlivým domům s kotelnou šetřit náklady. Při posledním školení obsluhy kotelen vyslovil revizní technik názor, že by pravidelné lékařské prohlídky doporučoval opět zavést. To b</text:span><text:span text:style-name="T4">ylo</text:span><text:span text:style-name="T4"> předmětem jednání na </text:span><text:span text:style-name="T4">posledním</text:span><text:span text:style-name="T4"> představenstvu v měsíci červnu letošního roku. </text:span><text:span text:style-name="T4">To rozhodlo preventivní prohlídky obsluhy kotelen znovu zavést.</text:span></text:p>
      <text:p text:style-name="P6"><text:span text:style-name="T5"><text:s/></text:span><text:span text:style-name="T5"><text:s text:c="3"/></text:span></text:p>
      <text:p text:style-name="P9"><text:s text:c="5"/>V dalším bodě vás seznámím s problematikou dlužného nájemného tedy <text:s/>s nedoplatky na platbách za správu a provoz domu. Součet veškerých nedoplatků na platbách za správu a provoz domu k 31.3.2024 za všechna SVJ <text:s/>činí <text:s/>částku ve výši 855 tisíc. Proti loňskému roku se nám tyto dluhy podařilo snížit o 259 tisíc. <text:s/>Některé nedoplatky se nám podařilo uhradit z přeplatků vyúčtování, další řešíme informováním předsedy jednotlivých SVJ a upomínkami. Další kolo upomínek bude k 30.6.2024. Bylo by dobré, abyste této problematice věnovali svoji pozornost. V případě, že někdo dluží více jak 3 nezaplacené nájmy, je potřeba situaci řešit s právním zástupcem. <text:s/><text:span text:style-name="T4">Zároveň <text:s/>vám </text:span><text:span text:style-name="T4">poskytujeme kontrolu</text:span><text:span text:style-name="T4"> dlužníků tím, že každý měsíc necháváme prověřit seznam dlužníků insolvenčním správcem. Ten zkontroluje, zda některý z dlužníků požádal soud o od</text:span><text:span text:style-name="T4">d</text:span><text:span text:style-name="T4">lužení. Když se tak stane, ihned informuje</text:span><text:span text:style-name="T4">me</text:span><text:span text:style-name="T4"> příslušné SVJ, aby požádalo svého právního zástupce </text:span><text:span text:style-name="T4">o připojení SVJ k insolvenč</text:span><text:span text:style-name="T4">n</text:span><text:span text:style-name="T4">ímu řízení.</text:span></text:p>
      <text:p text:style-name="P9"><text:span text:style-name="T4">D</text:span><text:span text:style-name="T4">luhy se mnohdy týkají i prodávaných bytů. Realitní kanceláře si neověřují úhrady na správu a provoz bytů, proto se nám často stává, že prodají byt s dluhem a nový </text:span><text:soft-page-break/><text:span text:style-name="T4">vlastník se o této skutečnosti dozví až od nás při změně v evidenci. Stejně to funguje i při dědictví nebo darovací smlouvě. Přesto, že na bytě zůstávají bydlet třeba rodiče a darují byt dětem, je nutné tuto skutečnost doložit </text:span><text:span text:style-name="T4">potvrzenou smlouvou</text:span><text:span text:style-name="T4"> </text:span><text:span text:style-name="T4">z KN </text:span><text:span text:style-name="T4">na SBD Réna. </text:span><text:span text:style-name="T4">Změnou v katastru nemovitostí</text:span><text:span text:style-name="T4"> nový vlastník, zcela v souladu se zákonem, přebírá veškeré práva a povinnosti předešlého vlastníka. To znamená, že přebírá kromě jiného i přeplatky a nedoplatky z </text:span><text:span text:style-name="T4">úhrad za správu a provoz domu</text:span><text:span text:style-name="T4"> </text:span><text:span text:style-name="T4">i</text:span><text:span text:style-name="T4"> vyúčtování služeb v bytě. </text:span><text:span text:style-name="T4">V naší</text:span><text:span text:style-name="T4"> evidenci již předešlého vlastníka </text:span><text:span text:style-name="T4">ani </text:span><text:span text:style-name="T4">neevidujeme.</text:span><text:span text:style-name="T4"> Při změně v evidenci si oba vlastníci (minulý i nový) mohou </text:span><text:span text:style-name="T4">i</text:span><text:span text:style-name="T4"> </text:span><text:span text:style-name="T4"><text:s/>nadále domluvit rozdělení vyúčtování služeb za předchozí období. </text:span></text:p>
      <text:p text:style-name="P4"><text:span text:style-name="T4"><text:s text:c="6"/></text:span><text:span text:style-name="T4">Nyní se dostávám k otázce pojištění. B</text:span><text:span text:style-name="T4">udu vás informovat o problému, který často řešíme v rámci pojistných událostí. Všechny domy jsou pojištěny pod rámcovou smlouvou s Kooperativou. Pojistné je velice obsáhlé a zajišťuje maximální pojištění domu, odpovědnost za škodu statutárních orgánů a funkcionářů. Neobsahuje však pojištění domácnosti. Pro mnoho členů družstva a vlastníků je doba finančně náročná a nemají pojištěnou <text:s/>domácnost. Pokud vznikne jakákoliv škodní událost v rámci bytu, není možné takovou událost hradit z pojištění domu. Ještě horší je, pokud družstevník nebo vlastník způsobí škodu , která má vliv i na sousedy. Je to například požár v bytě, prasklá voda za hlavním vedením rozvodů na připojovacích ventilech k pračce, vodovodní baterii a podobně. Po takové události jsou náklady za vzniklou škodu </text:span><text:span text:style-name="T4">vysoké a je </text:span><text:span text:style-name="T4">náročné hradit v</text:span><text:span text:style-name="T4">še v</text:span><text:span text:style-name="T4">lastními zdroji. <text:s/>Pokud <text:s/>vytopí byty v patrech pod sebou nebo způsobí jiné škody v dalších bytech, pak se náklady mnohokrát znásobí. My doporučujeme pojistit domácnost. Chápeme však, že <text:s/>pro některé domácnosti je další náklad už neakceptovatelný. Líbí se nám návrh Allianz pojišťovny, která nás oslovila prostřednictvím své pracovnice a nabídla pojištění pouze odpovědnosti za škodu způsobenou v domácnosti. Jedná se o pojištění individuální, které mohou družstevníci i vlastníci s Allianz <text:s/>pojišťovnou uzavřít sami. Cena tohoto pojištění je minimální a dostupnější pro všechny. Pan předseda předal kontakty předsedů samospráv a společenství vlastníků pracovnici Allianz pojišťovny, která je bude postupně oslovovat a pojištění představovat. Prosím o předání informací o této možnosti <text:s/>ve vašich domech.</text:span></text:p>
      <text:p text:style-name="P9"><text:span text:style-name="T4"><text:s text:c="8"/>Dále bych </text:span><text:span text:style-name="T4">vás chtěla upozornit na systém </text:span><text:span text:style-name="T4"><text:s/>proplácení faktur. Všichni víte, že faktury na práce a materiál z fondu oprav <text:s/>musí být opatřeny podpisem jednoho nebo dvou členů výboru SVJ. To řeší stanovy jednotlivých SVJ. Aby byl dodržen termín splatnosti, </text:span><text:span text:style-name="T4">stačí nám podepsané faktury pouze nas</text:span><text:span text:style-name="T4">k</text:span><text:span text:style-name="T4">enovat a poslat emailem. Email a s</text:span><text:span text:style-name="T4">k</text:span><text:span text:style-name="T4">enování dokladů můžete používat i u proplácení cestovních dokladů a parag</text:span><text:span text:style-name="T4">o</text:span><text:span text:style-name="T4">nů za materiál. Není potřeba tyto doklady posílat znovu na družstvo v originálech. </text:span></text:p>
      <text:p text:style-name="P10"><text:s text:c="3"/>Nová doba, kdy se většina našich činností přenáší do elektronické podoby nevyžaduje nutné dokládání originálů. Ty si ponechejte na domě.</text:p>
      <text:p text:style-name="P10"><text:s text:c="7"/>Ještě se krátce zmíním o důležité novince v oblasti mezd v dohodách o provedení práce. V rámci konsolidačního balíčku, který má pomoci veřejným financím, vzniká zaměstnavatelům k 1.červenci 2024 nová povinnost a tou je hlášení dohod o provedení práce na příslušnou správu sociálního zabezečení. V případě SVJ jde o dohody o provedení práce na úklid, sečení trávy, drobné opravy v domě a dále práce pro dům předsedů nebo výborů samospráv. Abychom tuto povinnost mohli splnit za <text:soft-page-break/>všechna SVJ, budeme potřebovat dodat ke každému dohodáři tyto odsobní údaje: jméno,příjmení, RČ,datum a místo narození, pohlaví a kód zdravotní pojišťovny. Důrazně upozorňuji, že není možné, aby někdo odmítnul údaje poskytnout. Bez toho mu práce nebude zaplacena. My, <text:s/>jako vaši správci <text:s/>musíme nejpozději do 30.7.2024 přihlásit všechna SVJ do registru zaměstnavatelů u České správy sociálního zabezpečení. Prosím o co nejrychlejší součinnost s naší mzdovou účetní, paní Procházkovou. Naše požadavky předáme buď v listinné podobě nebo elektronicky v co nejbližší době. </text:p>
      <text:p text:style-name="P9"><text:span text:style-name="T4">Posledním bodem mé zprávy je upozornit na nutnost sledování výše fondu oprav, a to hlavně u menších společenství vlastníků. Inflace má dopad i na zvyšování cen za opravy, rekonstrukce a další práce spojené s údržbou domů. <text:s/>Stále častěji řešíme neschopnost financování jak plánovaných akcí na domě, tak havarijních nebo po- revizních oprav. Snažíme se být nápomocni v možnostech financování akcí i výpomocí z našich družstevních prostředků. Je to ale vždy až krajní řešení a v posledním </text:span><text:span text:style-name="T4">období</text:span><text:span text:style-name="T4"> jsme zaznamenali rekordní nárůst těchto výpomocí. Bylo by dobré, aby se jednotlivá SVJ zamyslela nad tím, zda je </text:span><text:span text:style-name="T4">výše jejich </text:span><text:span text:style-name="T4">tvorb</text:span><text:span text:style-name="T4">y</text:span><text:span text:style-name="T4"> fondu oprav </text:span><text:span text:style-name="T4">dostatečná.</text:span></text:p>
      <text:p text:style-name="P4"><text:s text:c="15"/></text:p>
      <text:p text:style-name="P4"><text:s/><text:span text:style-name="T4"><text:s text:c="8"/>Závěrem mé zprávy bych </text:span><text:span text:style-name="T4">v</text:span><text:span text:style-name="T4">ám chtěla srdečně poděkovat za </text:span><text:span text:style-name="T4">práci, kterou odvádíte </text:span><text:span text:style-name="T4"><text:s/></text:span><text:span text:style-name="T4">pro své domy a také za </text:span><text:span text:style-name="T4">dosavadní <text:s/>spolupráci </text:span><text:span text:style-name="T4">s</text:span><text:span text:style-name="T4"> SBD Réna </text:span><text:span text:style-name="T4">Ivančice, které jste si zvolili za svého správce</text:span><text:span text:style-name="T4">. </text:span><text:span text:style-name="T4">Věřím, že </text:span><text:span text:style-name="T4">jste</text:span><text:span text:style-name="T4"> spokojeni s naší správou a můžu slíbit, že naši pracovníci jsou připraveni být nápomocni </text:span><text:span text:style-name="T4">v </text:span><text:span text:style-name="T4">řeš</text:span><text:span text:style-name="T4">ení veškerých úkonů spojených se správou vašich domů.</text:span></text:p>
      <text:p text:style-name="P1"/>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Černá</meta:initial-creator>
    <meta:creation-date>2014-07-01T08:27:03.21</meta:creation-date>
    <dc:date>2024-06-13T15:08:27.171000000</dc:date>
    <meta:editing-duration>PT23H17M59S</meta:editing-duration>
    <meta:editing-cycles>49</meta:editing-cycles>
    <meta:generator>OpenOffice/4.1.10$Win32 OpenOffice.org_project/4110m2$Build-9807</meta:generator>
    <meta:print-date>2024-06-13T15:07:39.557000000</meta:print-date>
    <meta:document-statistic meta:table-count="0" meta:image-count="0" meta:object-count="0" meta:page-count="6" meta:paragraph-count="35" meta:word-count="2743" meta:character-count="17752"/>
  </office:meta>
</office:document-meta>
</file>