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í,</text:p>
      <text:p text:style-name="P1">jak už jsme vás několikrát informovali, dochází od 1.1.2023 k úpravě cen energií( vody, elektřiny, tepla a plynu). Zároveň dochází ke zvýšení ceny pojištění o 30%. Ekonomické oddělení SBD Réna Ivančice provedlo přepočet výše uvedených položek předpisu na správu a provoz domu dle skutečných ročních spotřeb a nákladů roku 2021. Jednotlivé položky jsou násobeny procentem zvýšení ceny <text:s/>od jednotlivých dodavatelů energií, vody a pojišťovny. Provádíme tzv. optimalizaci záloh. Sledujeme celkové roční spotřeby každého jednotlivého bytu a porovnáváme se současnou výší zálohy, stanovenou každým vlastníkem či nájemníkem bytu. Ve velké většině zálohy zvyšujeme v poměru s předpokládaným navýšením cen, ale jsou i případy, kdy byly zálohy natolik vysoké, že je pouze přeskládáme a zůstává předpis stejný. <text:s/></text:p>
      <text:p text:style-name="P1">Předpisy platné od 1.1.2023 automaticky navedeme do SIPA u domů, které SIPO mají. U družstevních domů také automaticky navedeme novou platbu bytům, které hradí prostřednictvím sporožirových účtů. Při obou variantách si zajistěte dostatečný limit prostředků na úhrahu SIPA nebo sporoživa při platbě z účtu. Kdo platí příkazem k úhradě, musí udělat nový trvalý příkaz k úhradě dle vzoru v dolní části každého předpisu. Nové předpisy, prosím, rozdejte na základě podpisu v přiložené podpisové listině. </text:p>
      <text:p text:style-name="P1">Upozorněte všechny, kteří mají obavy ze schopnosti hradit včas nově zvýšené předpisy na správu a provoz domu, že je možné požádat sociální odbor o příspěvek na bydlení. <text:s/>SBD Réna Ivančice poskytne každému potřebné doklady k vyřízení tohoto příspěvku.</text:p>
      <text:p text:style-name="P1">Předpisy jsme zvyšovali s co největší opatrností s tím, že nové zálohy předpokládají pouze mírně kladný výsledek vyúčtování roku 2023 nebo zanedbatelný nedoplatek. Stane se to v případě, že se v domě budou čerpat energie stejným zbůsobem jako v r.2021. Při jakémkoliv šetření, by mohly vzniknout i větší přeplatky.</text:p>
      <text:p text:style-name="P1">Pokud bude mít někdo ještě potřebu změnit předpis individuálně, ať se nám ozve v co nejkratším termínu.</text:p>
      <text:p text:style-name="P1">Poslanecká sněmovna schválila novelu zákona č. 300/2008 Sb., o elektronických úkonech a autorizované konverzi dokumentů, která upravuje používání datových schránek. Tam spadá také Společenství vlastníků jednotek (SVJ), kterým bude datová schránka průběžně zřízena <text:span text:style-name="T1">v termínu od 1. ledna do března 2023</text:span> automaticky. Datová schránka ukládá povinnost komunikovat jejím prostřednictvím s orgány veřejné moci, tedy městskými a obecními úřady, státním zastupitelstvím, policií i soudy. Zřízení datové schránky je zdarma. Většina dokumentů se navíc považuje za doručené do deseti dnů i v případě, že si je z datové schránky nikdo nevyzvedne. SVJ <text:s/>může přístup do datové schránky poskytnout tzv. pověřené osobě. <text:s/>SBD Réna Ivančice provádí potřebné legislativní i technické kroky k tomu, abychom mohli spravovat datové schránky jednotlivých SVJ. Správa bude spočívat v tom, že SBD Réna bude mít vytvořenou databázi všech datových schránek všech SVJ s možnstí přístupu k nim. Je potřeba, aby nám SVJ poskytlo své uživalské jméno a heslo. Úprava našeho ekonomického softwaru nám umožní sledovat každou nově příchozí zprávu. O požadavku obsaženém ve zprávě vás budeme včas informovat, abyste mohli na zprávu neprodleně reagovat. Služba spojená se správou datových schránek vám bude poskytnuta zdarma. </text:p>
      <text:p text:style-name="P1"/>
      <text:p text:style-name="P1"><text:s text:c="67"/>Ing. Vojtěch Řehák</text:p>
      <text:p text:style-name="P1"><text:s text:c="61"/>předseda SBD Réna Ivanč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48S</meta:editing-duration>
    <meta:editing-cycles>7</meta:editing-cycles>
    <meta:generator>OpenOffice/4.1.10$Win32 OpenOffice.org_project/4110m2$Build-9807</meta:generator>
    <dc:date>2022-11-30T08:02:06.812000000</dc:date>
    <meta:print-date>2022-11-29T15:06:27.033000000</meta:print-date>
    <meta:document-statistic meta:table-count="0" meta:image-count="0" meta:object-count="0" meta:page-count="1" meta:paragraph-count="9" meta:word-count="487" meta:character-count="3434"/>
    <meta:user-defined meta:name="Info 1"/>
    <meta:user-defined meta:name="Info 2"/>
    <meta:user-defined meta:name="Info 3"/>
    <meta:user-defined meta:name="Info 4"/>
  </office:meta>
</office:document-meta>
</file>