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fo:font-weight="normal" style:font-weight-asian="normal" style:font-weight-complex="normal"/>
    </style:style>
    <style:style style:name="P2"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Times New Roman1" fo:font-size="14pt" style:text-underline-style="none" fo:font-weight="normal" style:font-weight-asian="normal" style:font-weight-complex="normal"/>
    </style:style>
    <style:style style:name="P8" style:family="paragraph" style:parent-style-name="Text_20_body">
      <style:paragraph-properties fo:text-align="justify" style:justify-single-word="false"/>
      <style:text-properties fo:font-size="14pt" style:font-size-asian="14pt" style:font-size-complex="14pt"/>
    </style:style>
    <style:style style:name="P9" style:family="paragraph" style:parent-style-name="Text_20_body">
      <style:paragraph-properties fo:text-align="justify" style:justify-single-word="false"/>
      <style:text-properties fo:font-size="14pt" style:text-underline-style="none" fo:font-weight="normal" style:font-weight-asian="normal" style:font-weight-complex="normal"/>
    </style:style>
    <style:style style:name="P10" style:family="paragraph" style:parent-style-name="Text_20_body">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11" style:family="paragraph" style:parent-style-name="Text_20_body">
      <style:paragraph-properties fo:text-align="justify" style:justify-single-word="false"/>
      <style:text-properties fo:font-size="14pt"/>
    </style:style>
    <style:style style:name="P12" style:family="paragraph" style:parent-style-name="Text_20_body">
      <style:paragraph-properties fo:text-align="justify" style:justify-single-word="false"/>
    </style:style>
    <style:style style:name="P13"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fo:font-size="14pt"/>
    </style:style>
    <style:style style:name="T2" style:family="text">
      <style:text-properties fo:font-size="14pt" style:text-underline-style="none" fo:font-weight="normal" style:font-size-asian="14pt" style:font-weight-asian="normal" style:font-size-complex="14pt" style:font-weight-complex="normal"/>
    </style:style>
    <style:style style:name="T3" style:family="text">
      <style:text-properties fo:font-size="14pt" fo:font-weight="normal" style:font-size-asian="14pt" style:font-size-complex="14pt"/>
    </style:style>
    <style:style style:name="T4" style:family="text">
      <style:text-properties fo:font-weight="bold"/>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style:font-size-asian="14pt" style:font-weight-asian="normal" style:font-size-complex="14pt" style:font-weight-complex="normal"/>
    </style:style>
    <style:style style:name="T7" style:family="text">
      <style:text-properties style:font-name="Times New Roman1" fo:font-size="14pt"/>
    </style:style>
    <style:style style:name="T8" style:family="text">
      <style:text-properties style:font-name="Times New Roman1" fo:font-size="14pt" style:text-underline-style="none" fo:font-weight="normal" style:font-size-asian="14pt" style:font-weight-asian="normal" style:font-size-complex="14pt" style:font-weight-complex="normal"/>
    </style:style>
    <style:style style:name="T9" style:family="text">
      <style:text-properties style:font-name="Times New Roman1" style:text-underline-style="none" fo:font-weight="normal" style:font-size-asian="14pt" style:font-weight-asian="normal" style:font-size-complex="14pt" style:font-weight-complex="normal"/>
    </style:style>
    <style:style style:name="T10"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práva pro schůzi společenství vlastníků konané 15.6.2022</text:p>
      <text:p text:style-name="P1"/>
      <text:p text:style-name="P1"/>
      <text:p text:style-name="P2">Vážení zástupci domů společenství vlastníků,</text:p>
      <text:p text:style-name="P2"/>
      <text:p text:style-name="P2">mým dnešním úkolem je seznámit vás s činností SBD Réna v <text:s/>ekonomické oblasti, <text:s text:c="3"/>s výsledky hospodaření našeho družstva, jak za rok 2021, tak i za první čtvrtletí roku 2022. Ještě vás seznámím s plánem na rok 2023.</text:p>
      <text:p text:style-name="P2">V další části mé zprávy se budu věnovat <text:s/>otázkám správy společenství vlastníků v oblasti ekonomické. </text:p>
      <text:p text:style-name="P2"/>
      <text:p text:style-name="P6"><text:span text:style-name="T2">Nejdříve </text:span><text:span text:style-name="T2">se dostávám k výsledkům hospodaření </text:span><text:span text:style-name="T2">bytového družstva Réna za </text:span><text:span text:style-name="T2">rok 20</text:span><text:span text:style-name="T2">2</text:span><text:span text:style-name="T2">1</text:span><text:span text:style-name="T2">. </text:span></text:p>
      <text:p text:style-name="P6"><text:span text:style-name="T8">Rok 202</text:span><text:span text:style-name="T8">1</text:span><text:span text:style-name="T7"> byl pro naše družstvo ekonomicky přízni</text:span><text:span text:style-name="T7">vější než rok předchozí</text:span><text:span text:style-name="T7"> a dařilo se nám plnit plán v oblasti nákladů </text:span><text:span text:style-name="T7">i výnosů </text:span><text:span text:style-name="T7">téměř ve všech položkách. </text:span><text:span text:style-name="T7">Samozřejmě nás </text:span><text:span text:style-name="T7">opět </text:span><text:span text:style-name="T7">tížily náklady </text:span><text:span text:style-name="T7">spojené s pandemií, jako je testování zaměstnanců,</text:span><text:span text:style-name="T7"> </text:span><text:span text:style-name="T8"><text:s/></text:span><text:span text:style-name="T8">nákup respirátorů a desinfekce. Ve mzdové oblasti jsme naopak hodně ušetřili z důvodu velkého počtu pracovních neschopností </text:span><text:span text:style-name="T8">a kratšího termínu souběhu dvou pracovních míst při odchodu jedné pracovnice do důchodu. </text:span></text:p>
      <text:p text:style-name="P9">Celkové náklady činily <text:span text:style-name="T4">9 229 493,54</text:span> Kč a výnosy <text:span text:style-name="T4">9 496 784,71 </text:span>Kč. Zdůrazňuji fakt, že jsme v roce 2021 vykázali zisk za celé SBD ve výši <text:s/><text:span text:style-name="T4">267 291,17</text:span> Kč. Z toho zisk střediska správy činí <text:span text:style-name="T4">213 803,49</text:span> Kč. Tento zisk byl po schválení shromáždění delegátů 25.5.2022 převeden do nedělitelného fondu, ve kterém vykazujeme celkovou částku 4 392 231,55 Kč.</text:p>
      <text:p text:style-name="P7"><text:s/></text:p>
      <text:p text:style-name="P2">Pro družstvo byl zpracován jako každý rok rating fi DB CCB Praha. Ekonomické ukazatele byly hodnoceny a posouzeny v sedmi stupňové stupnici. Bytové družstvo dosáhlo na druhou pozici písmenem A – Téměř bez rizika. Citace hodnocení: BD má výjimečně dobrou schopnost včas plnit své finanční závazky. Ekonomické ukazatele prokazují vynikající finanční stabilitu. Příznivé ekonomické podmínky regionu i parametry charakterizující vnitřní situaci BD (platební morálka, tvorba fondu oprav a pod.)dávají velmi dobré předpoklady dalšího rozvoje. </text:p>
      <text:p text:style-name="P2"/>
      <text:p text:style-name="P10">Další částí mé zprávy jsou výsledky hospodaření našeho družstva za 1.čtvrtletí roku 2022 a plán na rok 2023 pro středisko správy. Středisko správy vykazuje za 1.čtvrtletí roku 2022 zisk ve výši <text:span text:style-name="T4">230 213,84</text:span> Kč. Výsledek hospodaření celého SBD Réna Ivančice za 1.čtvrtletí roku 2022 je zisk <text:span text:style-name="T4">226 476,37 Kč</text:span>.</text:p>
      <text:p text:style-name="P10">Na začátku letošního roku vykazujeme mnohem větší zisk než v předchozích dvou letech a to z důvodu, že se stále snažíme šetřit v oblasti nákladů. Zatím se nám daří plnit i příjmovou část rozpočtu. Od letošního roku jsme opět zvýšili počet spravovaných bytů <text:s/>na celkový počet 2 454 bytů <text:s/>k 31.5.2022. V plánu na rok 2022 bylo počítáno s rezervou ve mzdové oblasti na případný souběh dvou pracovních míst, pokud dojde ke změně na pracovních pozicích. V případě, že nebude tato rezerva využita do konce roku, použijeme ji na pokrytí ročních odměn pracovníků, abychom tak částečně vynahradili zaměstnancům extrémně vysokou inflaci v <text:soft-page-break/>letošním roce. <text:s/>Zaměstnancům byl zvýšen plat od 1.1.2022 <text:s/>pouze o 1,4%. </text:p>
      <text:p text:style-name="P10">Letošní příjmy příznivě ovlivní nová nájemní smlouva na pronájem družstevního prostoru na ulici Polní v Ivančicích. Od měsíce dubna je zde vedle původního Kosmetického salonu Lilie i Kadeřnictví Mirka. Příjem z nájmu se tak zvýšil o 11 tisíc ročně.</text:p>
      <text:p text:style-name="P12"><text:span text:style-name="T3">Z letošního plánu na nákup čtyř nových počítačů se koupil pouze jeden v hodnotě 15 tisíc a dále byla koupena jedna nová tiskárna v hodnotě 4 tisíc.</text:span><text:span text:style-name="T10"> </text:span></text:p>
      <text:p text:style-name="P10"><text:span text:style-name="T10">Dle dosažených výsledků je patrné, že zaměstnanci </text:span>SBD Réna Ivančice odvádí svoji práci dobře a zodpovědně.</text:p>
      <text:p text:style-name="P12"><text:span text:style-name="T1">V plánu na rok 2023 jsou navýšeny příjmy a výdaje o 84 tisíc Kč proti roku 2022. Vedení družstva společně s představenstvem družstva odsouhlasilo zvýšení platů o 7% . Takové zvýšení představuje částku 299 tisíc. Je to maximální možná částka, kterou je možné navýšit bez nutnosti zvýšení správních poplatků. Ve mzdové oblasti je opět počítáno se zdvojeným obsazením jedné pracovní pozice, a to s ohledem na <text:s/></text:span><text:span text:style-name="T1">příchod</text:span><text:span text:style-name="T1"> </text:span><text:span text:style-name="T1">jedné</text:span><text:span text:style-name="T1"> pracovnic</text:span><text:span text:style-name="T1">e</text:span><text:span text:style-name="T1"> </text:span><text:span text:style-name="T1">z</text:span><text:span text:style-name="T1"> mateřské dovolené.</text:span></text:p>
      <text:p text:style-name="P11">Jak jsem již zmínila, vysoká inflace v letošním roce, která má podstatný vliv na celou společnost, nás nutí k zamyšlení nad tím, že nebude možné dlouhodobě držet správní poplatky na nynější výši. Vedení družstva se snaží zvažovat všechny možnosti, jak ušetřit prostředky a zároveň zvýšit svoje příjmy. <text:s/>I když každoročně zvyšujeme počet spravovaných jednotek, předpokládáme, že při sestavování plánu na rok 2024 se zvýšení správních poplatků stejně nevyhneme.</text:p>
      <text:p text:style-name="P12"><text:span text:style-name="T1">Tímto sdělením uzavírám zprávu o hospodaření Rény, stavebního bytového družstva a dostávám se k hospodaření společenství vlastníků je</text:span><text:span text:style-name="T1">d</text:span><text:span text:style-name="T1">notek.</text:span></text:p>
      <text:p text:style-name="P2">Za rok 2021 jsme vypracovali 128 ročních účetních závěrek pro SVJ. Ty byly předány na jednotlivé domy do 15. března r. 2022, jak nám ukládá Příkazní smlouva. Součástí byla hlavní kniha, rozvaha, výkaz zisků a ztrát, fond oprav za celý dům, fond oprav na jednotlivce, dlužné nájemné, pokud byl na domě k 31.12.2021 nějaký neplatič a dále státní výkazy jako je rozvaha ve zkráceném rozsahu, výkaz zisků a ztrát ve zkráceném rozsahu a příloha k účetní závěrce za rok 2021. Ta byla v balíčku ve dvojím vyhotovení. Jednou byla připnutá společně s rozvahou a výkazem zisku a ztrát ve zkráceném rozsahu a jednou samostatně. </text:p>
      <text:p text:style-name="P2">U SVJ, která mají úvěr, byla účetní závěrka doplněna o balíček s názvem úvěr. Tento balíček vždy obsahuje veškeré doklady vyžadované bankou ve smlouvě o poskytnutí úvěru. Kromě účetní závěrky bývá součástí doklad o dlužném nájemném, saldu, stav fondu oprav, platba pojištění, u některých bank to bývá rating, některé banky zase vyžadují vyplnit svoje interní formuláře. Vždy je potřeba veškeré doklady podepsat a nejpozději do 31.3. příslušného roku poslat do banky. Věřím, že byly doklady <text:s/>podepsány a odeslány příslušným bankám, jak bylo popsáno v přiloženém průvodním dopisu. Opět se mi stalo, že v některém SVJ poslali podepsané doklady k úvěru omylem zpět na družstvo a navíc <text:s/>až dlouho po smluvním termínu 31.3. Je opravdu důležité číst průvodní dopis.</text:p>
      <text:p text:style-name="P2">Už se mi ani nechce znovu hovořit o vrácení samostatné přílohy k účetní závěrce <text:soft-page-break/>doplněné o podpis a zápis ze schůze, kde byla účetní závěrka schválena. Bez toho nemohu za společenství zveřejnit účetní závěrku na Krajském soudě v Brně ve sbírce listin přes datovou schránku našeho družstva. Situace se stále opakuje.</text:p>
      <text:p text:style-name="P2"><text:s text:c="5"/>V mnoha případech mi vracíte přílohu společně s rozvahou a výkazem zisku a ztrát. Pak mi nezbývá, než rozvahu a výkaz zisku a ztrát opět vracet, aby vám zůstala na domě jedna kompletní účetní závěrka. Veškeré doklady, které posílám na adresu předsedy SVJ ,jsou ještě v kopii na družstvu, kde jsou postupně archivovány a mám je také elektronicky uloženy v počítači. Jde mi vždy jen o jeden podepsaný doklad ze strany SVJ a tím je příloha k účetní závěrce. Zbytek dokladů připojím pro zveřejnění z dokladů na SBD. <text:s/></text:p>
      <text:p text:style-name="P2"><text:s text:c="4"/>V průvodním dopise jsem vás žádala o projednání účetních závěrek na shromáždění vlastníků. <text:s/>Za ekonomické oddělení musím prohlásit, že většina společenství vlastníků už stihla účetní závěrku za rok 2021 schválit a dodat doklady správně zpět na družstvo. Tato SVJ ji mají už <text:s/>zveřejněnou na Krajském soudě v Brně ve sbírce listin. Jako každý rok apeluji na společenství, která zatím nedodala podklady pro zveřejnění účetní závěrky, aby tak učinila co nejdříve. Seznam SVJ, která nedodala podklady pro zveřejnění účetní závěrky za rok 2021 mám u sebe k nahlédnutí.</text:p>
      <text:p text:style-name="P2"><text:s text:c="5"/>Od příštího roku nastane změna. Už nebude možné zveřejnit žádnou účetní závěrku SVJ přes datovou schránku našeho družstva. Jak vás informoval pan předseda, obdrží každé společenství vlastníků svoji datovou schránku do konce roku 2022. Předpokládám, že nabídneme všem společenstvím novou službu, a to správu datových schránek. Tato správa nás určitě zatíží jak personálně, tak finančně. Bude nutné zakoupit program, který hromadné sledování došlé pošty přes datové schránky umožní. Až budeme mít přesné informace, budeme jednat s každým SVJ a novou službu nabídneme včetně přesné cenové kalkulace.</text:p>
      <text:p text:style-name="P2"><text:s text:c="10"/>Do termínu 31.března jste měli všichni ve schránkách vyúčtování služeb roku 2021. Výsledek vyúčtování služeb roku 2021 za společenství vlastníků a jednodomová bytová družstva ve správě SBD Réna byl 12 110 470,-Kč přeplatků a 594 770,-Kč nedoplatků. Reklamační lhůta začala 1.dubna a trvala 4 týdny. Přeplatky jsme odeslali České poště k vyplacení 23.5.2022 a už by je měly všichni mít prostřednictvím B složenek. Nedoplatky jsou splatné do 31.7.2022. Vlastníkům, kteří měli na vyúčtování nedoplatek, byly v předpisu na správu a provoz domu navýšeny zálohy dle skutečných nákladů loňského roku od měsíce června 2022. V současné době pracujeme na zaúčtování výsledků vyúčtování roku 2021 do vašich účetnictví. </text:p>
      <text:p text:style-name="P2"><text:s text:c="8"/>V letošním roce byla řešena pouze jedna reklamace, která <text:s/>vyžadovala přepočet vyúčtování v reklamační době. Bylo to u <text:s/>nově spravovaného SVJ od roku 2021, kde se nepodařilo nastavit všechny parametry pro vyúčtování dle požadavků SVJ. Při každoročním nabírání nových domů do naší správy se setkáváme s problematikou individuálního nastavení rozpočtů některých položek vyúčtování. Stává se to většinou u novostaveb, kde jsou součástí domu různé nebytové prostory s odlišným přístupem k hlavnímu měření služeb či způsobu vyúčtování takových prostor. </text:p>
      <text:p text:style-name="P5"><text:span text:style-name="T6"><text:s text:c="6"/></text:span>Výsledky vyúčtování služeb nebyly zatím ovlivněny nárůstem cen energií z důvodu trvání smluv s dodavateli služeb. To se ale začne u jednotlivých SVJ v letošním roce měnit. U plynu můžou být v klidu ještě pro rok 2022, <text:s/>ta SVJ, která <text:soft-page-break/>mají dle našeho doporučení smlouvu od fy. Lama energy. Rámcová smlouva však k 31.12.2022 končí. Prostřednictvím SČMBD proběhne v druhé polovině roku jednání o ceně plynu na další období.</text:p>
      <text:p text:style-name="P5"><text:span text:style-name="T9"><text:s text:c="6"/>Vždy bylo zvykem zvedat zálohy služeb pouze těm bytům, které vykazovaly v předchozím roku nedoplatek. Zatím jsme u tohoto pravidla </text:span><text:span text:style-name="T9">zůstali. Doporučujeme však všem výborům SVJ, aby společně s námi situaci vývoje ceny energií u svých domů pečlivě sledovali a zvážili</text:span><text:span text:style-name="T9"> možnost zvýšení některých záloh plošně, v případě výrazného zvýšení ceny </text:span><text:span text:style-name="T9">některé služby</text:span><text:span text:style-name="T9">. Stále máte možnost informovat na domech jednotlivé </text:span><text:span text:style-name="T9">vlastníky</text:span><text:span text:style-name="T9">, že si mohou kdykoliv sami, podle svého uvážení a finančních možností požádat o zvýšení záloh </text:span><text:span text:style-name="T9">i jednotlivě</text:span><text:span text:style-name="T9">.</text:span><text:span text:style-name="T6"> </text:span></text:p>
      <text:p text:style-name="P2"><text:s text:c="6"/></text:p>
      <text:p text:style-name="P2">Do termínu 15. dubna jste od nás obdrželi všichni účetní závěrky za první čtvrtletí roku 2022. V současné době SBD Réna spravuje 2 454 bytů, což představuje 143 družstevních bytů a 2311 bytů v osobním vlastnictví. Takže vedeme účetnictví pro 129 SVJ , 2 účetnictví jednodomových bytových družstev a jedno účetnictví pro naše SBD Réna.</text:p>
      <text:p text:style-name="P2">To představuje 132 účetních závěrek každé čtvrtletí a jedno vyúčtování služeb.</text:p>
      <text:p text:style-name="P2"/>
      <text:p text:style-name="P8"><text:s text:c="5"/>V dalším bodě vás seznámím s problematikou dlužného nájemného. Součet veškerého dlužného nájemného za všechna SVJ a jednodomová družstva činí k 30.4.2022 částku ve výši 388 tisíc korun. Proti loňskému roku se nám podařilo snížit celkové zadlužení na platbách nájemného asi o 195 tisíc korun. Bylo toho docíleno obesíláním jednotlivých dlužníků s pravidelnými upomínkami a také bylo v některých případech nutno sáhnout ke krajnímu řešení. Tím je schválení úhrady nedobytné pohledávky z fondu oprav. Musí k tomu přistoupit hlavně ta SVJ, která potřebují dokladovat bezdlužnost pro banku z důvodu žádosti o úvěr. Z uvedeného je zřejmé, že podceňování vymáhání dlužného nájemného ihned, jak dlužník nezaplatí 3 po sobě jdoucí nájmy se opravdu nevyplácí. Některá SVJ jsou zcela bez neplatičů. Mnoho SVJ však musí své neplatiče řešit. Bylo by dobré, abyste této problematice věnovali svoji pozornost. V případě, že někdo dluží více jak 3 nezaplacené nájmy, je potřeba situaci řešit s právním zástupcem. <text:s/><text:span text:style-name="T5">Zároveň <text:s/>vám </text:span><text:span text:style-name="T5">poskytujeme kontrolu</text:span><text:span text:style-name="T5"> dlužníků tím, že každý měsíc necháváme prověřit seznam dlužníků insolvenčním správcem. Ten zkontroluje, zda některý z dlužníků požádal soud o od</text:span><text:span text:style-name="T5">d</text:span><text:span text:style-name="T5">lužení. Když se tak stane, ihned informuje</text:span><text:span text:style-name="T5">me</text:span><text:span text:style-name="T5"> příslušné SVJ, aby požádalo svého právního zástupce </text:span><text:span text:style-name="T5">o připojení SVJ k insolvenčímu řízení.</text:span></text:p>
      <text:p text:style-name="P8"><text:span text:style-name="T5">D</text:span><text:span text:style-name="T5">luhy se mnohdy týkají i prodávaných bytů. Realitní kanceláře si neověřují úhrady na správu a provoz bytů, proto se nám často stává, že prodají byt s dluhem a nový vlastník se o této skutečnosti dozví až od nás při změně v evidenci. Stejně to funguje i při dědictví nebo darovací smlouvě. Přesto, že na bytě zůstávají bydlet třeba rodiče a darují byt dětem, je nutné tuto skutečnost doložit výpisem na SBD Réna. </text:span><text:span text:style-name="T5">Od letošního roku jsme přistoupili na změnu v evidenci s tím, že nový vlastník, zcela v souladu se zákonem, přebírá veškeré práva a povinnosti předešlého vlastníka. To znamená, že přebírá kromě jiného i přeplatky a nedoplatky z nájemného </text:span><text:span text:style-name="T5">i</text:span><text:span text:style-name="T5"> vyúčtování služeb v bytě </text:span><text:span text:style-name="T5">a v evidenci již předešlého vlastníka neevidujeme.</text:span><text:span text:style-name="T5"> Při změně v evidenci </text:span><text:soft-page-break/><text:span text:style-name="T5">si oba vlastníci (minulý i nový) mohou </text:span><text:span text:style-name="T5">u nás </text:span><text:span text:style-name="T5"><text:s/>nadále domluvit rozdělení vyúčtování služeb za předchozí období. K této změně nás nutí několik důvodů. Kromě zákona o GDPR je to přihrávání spotřeb dálkových odečtů měřičů v bytech a následné přihrání rozpočítání nákladů tepla od firem Techem, Enb</text:span><text:span text:style-name="T5">r</text:span><text:span text:style-name="T5">a a ISTA do vyúčtování služeb. </text:span></text:p>
      <text:p text:style-name="P8"><text:span text:style-name="T5">Dále bych </text:span><text:span text:style-name="T5">vás chtěla upozornit na systém </text:span><text:span text:style-name="T5"><text:s/>proplácení faktur. Všichni víte, že faktury na práce a materiál z fondu oprav <text:s/>musí být opatřeny podpisem jednoho nebo dvou členů výboru SVJ. To řeší stanovy jednotlivých SVJ. Aby byl dodržen termín splatnosti, </text:span><text:span text:style-name="T5">stačí nám podepsané faktury pouze nas</text:span><text:span text:style-name="T5">k</text:span><text:span text:style-name="T5">enovat a poslat emailem. Email a s</text:span><text:span text:style-name="T5">k</text:span><text:span text:style-name="T5">enování dokladů můžete používat i u proplácení cestovních dokladů a parag</text:span><text:span text:style-name="T5">o</text:span><text:span text:style-name="T5">nů za materiál. Není potřeba tyto doklady posílat znovu na družstvo v originálech. </text:span></text:p>
      <text:p text:style-name="P10"><text:s text:c="3"/>Nová doba, kdy se většina našich činností přenáší do elektronické podoby nevyžaduje nutné dokládání originálů. Ty si ponechejte na domě.</text:p>
      <text:p text:style-name="P8"><text:span text:style-name="T5">Posledním bodem mé zprávy je upozornit na nutnost sledování výše fondu oprav, a to hlavně u menších společenství vlastníků. Inflace má dopad i na zvyšování cen za opravy, rekonstrukce a další práce spojené s údržbou domů. <text:s/>Stále častěji řešíme neschopnost financování jak plánovaných akcí na domě, tak havarijních nebo porevizních oprav. Snažíme se být nápomocni v možnostech financování akcí i výpomocí z našich družstevních prostředků. Je to ale vždy až krajní řešení a v posledním roce jsme zaznamenali rekordní nárůst těchto výpomocí. Bylo by dobré, aby se jednotlivá SVJ zamyslela nad tím, zda je </text:span><text:span text:style-name="T5">výše jejich </text:span><text:span text:style-name="T5">tvorb</text:span><text:span text:style-name="T5">y</text:span><text:span text:style-name="T5"> fondu oprav </text:span><text:span text:style-name="T5">dostatečná.</text:span></text:p>
      <text:p text:style-name="P3"><text:s/><text:span text:style-name="T5"><text:s text:c="8"/>Závěrem mé zprávy bych </text:span><text:span text:style-name="T5">v</text:span><text:span text:style-name="T5">ám chtěla srdečně poděkovat za </text:span><text:span text:style-name="T5">práci, kterou odvádíte </text:span><text:span text:style-name="T5"><text:s/></text:span><text:span text:style-name="T5">pro své domy a také za </text:span><text:span text:style-name="T5">dosavadní <text:s/>spolupráci </text:span><text:span text:style-name="T5">s</text:span><text:span text:style-name="T5"> SBD Réna </text:span><text:span text:style-name="T5">Ivančice, které jste si zvolili za svého správce</text:span><text:span text:style-name="T5">. </text:span><text:span text:style-name="T5">Věřím, že </text:span><text:span text:style-name="T5">jste</text:span><text:span text:style-name="T5"> spokojeni s naší správou a můžu slíbit, že naši pracovníci jsou připraveni být nápomocni </text:span><text:span text:style-name="T5">v </text:span><text:span text:style-name="T5">řeš</text:span><text:span text:style-name="T5">ení veškerých úkonů spojených se správou vašich domů.</text:span></text:p>
      <text:p text:style-name="P1"/>
      <text:p text:style-name="P1"/>
      <text:p text:style-name="P2"/>
      <text:p text:style-name="P2"><text:s text:c="96"/>Jolana Černá</text:p>
      <text:p text:style-name="P2"><text:s text:c="93"/>vedoucí ekonom</text:p>
      <text:p text:style-name="P2"><text:s text:c="91"/>SBD Réna Ivanč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 Černá</meta:initial-creator>
    <meta:creation-date>2014-07-01T08:27:03.21</meta:creation-date>
    <dc:date>2022-07-11T12:32:36.13</dc:date>
    <meta:editing-duration>PT8H50M4S</meta:editing-duration>
    <meta:editing-cycles>42</meta:editing-cycles>
    <meta:generator>OpenOffice/4.1.10$Win32 OpenOffice.org_project/4110m2$Build-9807</meta:generator>
    <meta:print-date>2021-09-22T11:53:34.850000000</meta:print-date>
    <meta:document-statistic meta:table-count="0" meta:image-count="0" meta:object-count="0" meta:page-count="5" meta:paragraph-count="39" meta:word-count="2243" meta:character-count="14745"/>
  </office:meta>
</office:document-meta>
</file>