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font-name="Times New Roman1" fo:font-size="14pt"/>
    </style:style>
    <style:style style:name="T5" style:family="text">
      <style:text-properties style:font-name="Times New Roman1" fo:font-size="14pt" fo:font-weight="bold"/>
    </style:style>
    <style:style style:name="T6" style:family="text">
      <style:text-properties style:font-name="Times New Roman1" fo:font-size="14pt" style:text-underline-style="none"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práva pro schůzi společenství vlastníků konané 22.9.2021</text:p>
      <text:p text:style-name="P1"/>
      <text:p text:style-name="P1"/>
      <text:p text:style-name="P2">Vážení zástupci domů společenství vlastníků,</text:p>
      <text:p text:style-name="P2"/>
      <text:p text:style-name="P2">mým dnešním úkolem je seznámit vás s činností SBD Réna v <text:s/>ekonomické oblasti, <text:s text:c="3"/>s výsledky hospodaření našeho družstva, jak za rok 2020, tak i za první pololetí roku 2021. Dále vás seznámím s plánem na rok 2022.</text:p>
      <text:p text:style-name="P2">V další části mé zprávy se budu věnovat <text:s/>otázkám správy společenství vlastníků v oblasti ekonomické. </text:p>
      <text:p text:style-name="P2"/>
      <text:p text:style-name="P5"><text:span text:style-name="T1">Nejdříve </text:span><text:span text:style-name="T1">se dostávám k výsledkům hospodaření </text:span><text:span text:style-name="T1">bytového družstva Réna za </text:span><text:span text:style-name="T1">rok 20</text:span><text:span text:style-name="T1">20.</text:span></text:p>
      <text:p text:style-name="P5"><text:span text:style-name="T6">Rok 2020 byl pro nás jako pro všechny ekonomicky náročný z důvodu nepředpokládaných nákladů na protiepidemická opatření. <text:s/></text:span><text:span text:style-name="T6">Proti plánu</text:span><text:span text:style-name="T4"> byly <text:s/>překročeny náklady na materiál. Tyto zvýšené náklady představují nákup roušek, </text:span><text:span text:style-name="T4">respirátorů, testů na COVID 19,</text:span><text:span text:style-name="T4"> dezinfekčních a úklidových prostředků.</text:span> <text:span text:style-name="T4">Dalším neplánovaným nákladem byl dar </text:span><text:span text:style-name="T4">n</text:span><text:span text:style-name="T4">emocnici Ivančice ve výši 20 tisíc korun. </text:span><text:span text:style-name="T4">Také jsme odpustili nájem salonu Lilie za období, kdy nemohl být provozován.</text:span><text:span text:style-name="T4"> </text:span><text:span text:style-name="T4">Abychom dosáhli kladného hospodářského výsledku, bylo nutné co nejvíce šetřit na nákladech. </text:span><text:span text:style-name="T4">V</text:span><text:span text:style-name="T4"> důsledku </text:span><text:span text:style-name="T4">koronavirové infekce </text:span><text:span text:style-name="T4">jsme</text:span><text:span text:style-name="T4"> přišl</text:span><text:span text:style-name="T4">i</text:span><text:span text:style-name="T4"> o příjmy z pronájmů, převodů bytů, změn ve výborech SVJ a dalších služeb, </text:span><text:span text:style-name="T4">které nebylo možno vykonávat v době karantény. </text:span></text:p>
      <text:p text:style-name="P1"><text:span text:style-name="T4">Celkové náklady činily </text:span><text:span text:style-name="T5">10 123 733,79</text:span><text:span text:style-name="T4"> Kč a výnosy </text:span><text:span text:style-name="T4">byly ve výši </text:span><text:span text:style-name="T5">10 285 576,83 </text:span><text:span text:style-name="T4">Kč. Zdůrazňuji fakt, že </text:span><text:span text:style-name="T4">přes nepříznivé podmínky</text:span><text:span text:style-name="T4"> jsme v roce 2020 vykázali zisk za celé SBD ve výši </text:span><text:span text:style-name="T5">161 8</text:span><text:span text:style-name="T5">4</text:span><text:span text:style-name="T5">3,04</text:span><text:span text:style-name="T4"> Kč. Z toho zisk střediska správy čin</text:span><text:span text:style-name="T4">il</text:span><text:span text:style-name="T4"> </text:span><text:span text:style-name="T5">110 006,07</text:span><text:span text:style-name="T4"> Kč. Tento zisk b</text:span><text:span text:style-name="T4">yl</text:span><text:span text:style-name="T4"> po schválení shromáždění delegátů </text:span><text:span text:style-name="T4">dne 15.9.2021</text:span><text:span text:style-name="T4"> převeden do nedělitelného fondu, ve kterém </text:span><text:span text:style-name="T4">nyní </text:span><text:span text:style-name="T4">vykaz</text:span><text:span text:style-name="T4">ujeme</text:span><text:span text:style-name="T4"> celkovou částku 4 178 428,06 Kč</text:span> .</text:p>
      <text:p text:style-name="P2"/>
      <text:p text:style-name="P2">Pro družstvo byl zpracován jako každý rok reting fi DB CCB Praha. Ekonomické ukazatele byly hodnoceny a posouzeny v sedmi stupňové stupnici. Bytové družstvo dosáhlo na druhou pozici písmenem A – Téměř bez rizika. Citace hodnocení: BD má výjimečně dobrou schopnost včas plnit své finanční závazky. Ekonomické ukazatele prokazují vynikající finanční stabilitu. Příznivé ekonomické podmínky regionu i parametry charakterizující vnitřní situaci BD (platební morálka, tvorba fondu oprav a pod.)dávají velmi dobré předpoklady dalšího rozvoje. </text:p>
      <text:p text:style-name="P2"/>
      <text:p text:style-name="P2"><text:span text:style-name="T2"><text:s/></text:span>V letošním roce jsme se zhoršenými podmínkami počítali hned od začátku roku<text:span text:style-name="T2"> </text:span>2021. <text:s/>Věděli jsme, že nedosáhneme na plánované příjmy a tak bylo nutné šetřit v oblasti nákladů. Z plánovaného nákupu 5ti nových počítačů jsme přistoupili k nákupu pouze jednoho. Zbylé 4 počítače vyměníme až v roce 2022. Také plán nárůstu mezd na rok 2022 byl schválen pouze o 1,4%.</text:p>
      <text:p text:style-name="P2">Úspory v oblasti nákladů nám pomohly k vykázání celkového zisku hospodaření bytového družstva <text:s/>za první pololetí roku 2021 a to ve výši <text:s text:c="2"/><text:span text:style-name="T2">117 670,45 </text:span><text:span text:style-name="T2">Kč. </text:span></text:p>
      <text:p text:style-name="P2"/>
      <text:p text:style-name="P6">Dle dosažených výsledků je patrné, že zaměstnanci SBD Réna Ivančice odvádí svoji <text:soft-page-break/>práci zodpovědně a dobře.</text:p>
      <text:p text:style-name="P6">Rok 2021 jsme zahájili organizační změnou v pracovních místech na ekonomickém oddělení. Po odchodu do starobního důchodu dlouholeté pracovnice technického úseku Ing. Zuzany Štěpanovské, bylo její místo zrušeno. Pracovní náplň technického charakteru převzal technik pan Milan Musil. Nyní zajišťuje technickou pomoc v plném rozsahu. Tím vzniklo jedno nové místo pro ekonomické oddělení. Byla na ně přijata paní Lucie Minaříková. Ta má v náplni práce pojištění, daň z nemovitosti, silniční daň a postupně přebírá od paní Procházkové účtovaní a placení faktur za středisko správy a družstevních domů. Paní Procházková zůstává i nadále mzdovou účetní a bude účtovat a hradit jen faktury za společenství vlastníků.</text:p>
      <text:p text:style-name="Text_20_body"><text:s text:c="7"/><text:span text:style-name="T4">Od změny organizačního řádu si slibujeme větší zastupitelnost a také zlepšení našich služeb.</text:span> </text:p>
      <text:p text:style-name="P2">Nyní se budu věnovat <text:s/>otázkám správy společenství vlastníků v oblasti ekonomické. <text:s/>Ekonomické oddělení provádí pro SVJ 4 roční účetní závěrky, vyúčtování služeb, <text:s/>zveřejňuje účetní závěrky ve sbírce listin na KS Brno, pomáhá s vyřízením úvěrů dotací, účtuje úvěry, ke kterým dokládá požadované hlášení příslušným bankám, provádí upomínky a podklady pro soudní vymáhání poplatků za správu a provoz bytu, hlídá exekuce, insolvence u všech neplatičů, aby se mohla jednotlivá SVJ včas přihlásit k insolvenčnímu řízení, vyplácí mzdy, hradí faktury, sjednává pojištění včetně pojistného plnění, proplácí doklady z pokladny , pomáhá s vyplněním cestovních příkazů a <text:s/>plno dalších <text:s/>úkonů. </text:p>
      <text:p text:style-name="P2">Veškeré účetní závěrky za rok 2020 jste obdrželi do 15. března r. 2021, jak nám ukládá Příkazní smlouva. Součástí byla hlavní kniha, rozvaha, výkaz zisků a ztrát, fond oprav za celý dům, fond oprav na jednotlivce, dlužné nájemné, pokud byl na domě k 31.12.2020 nějaký neplatič a dále státní výkazy jako je rozvaha ve zkráceném rozsahu, výkaz zisků a ztráty ve zkráceném rozsahu a příloha k účetní závěrce za rok 2020. Ta byla v balíčku ve dvojím vyhotovení. Jednou byla připnutá společně s rozvahou a výkazem zisku a ztráty ve zkráceném rozsahu a jednou samostatně. Celé roky píši v průvodním dopise, že potřebuji vrátit ke zveřejnění účetní závěrky ve sbírce listin na KS Brno pouze samostatnou přílohu k účetní závěrce, podepsanou a doplněnou o datum schválení na shromáždění vlastníků.</text:p>
      <text:p text:style-name="P2"><text:s text:c="5"/>V mnoha případech mi vracíte přílohu společně s rozvahou a výkazem zisku a ztrát. Pak mi nezbývá než rozvahu a výkaz zisku a ztrát opět vracet, aby vám zůstala na domě jedna kompletní účetní závěrka. Veškeré doklady, které posílám na adresu předsedy SVJ jsou ještě v kopii na družstvu, kde jsou postupně archivovány a mám je také elektronicky uložené v počítači. Jde mi vždy jen o jeden podepsaný doklad ze strany SVJ a tím je příloha k účetní závěrce. Zbytek dokladů připojím pro zveřejnění z dokladů na SBD. </text:p>
      <text:p text:style-name="P2"><text:s text:c="5"/>U SVJ, která mají úvěr, je účetní závěrka doplněna o balíček s názvem úvěr. Tento balíček vždy obsahuje veškeré doklady vyžadované bankou ve smlouvě o poskytnutí úvěru. Kromě účetní závěrky bývá součástí doklad o dlužném nájemném, saldu, stav fondu oprav, platba pojištění, u některých bank to bývá rating, některé banky zase vyžadují vyplnit svoje interní formuláře. Vždy je potřeba veškeré doklady podepsat a nejpozději do 30.3. příslušného roku poslat do banky.</text:p>
      <text:p text:style-name="P2"><text:soft-page-break/></text:p>
      <text:p text:style-name="P2"><text:s text:c="3"/>Věřím, že přiložené doklady byly podepsány a odeslány příslušným bankám, jak bylo popsáno v přiloženém průvodním dopise. </text:p>
      <text:p text:style-name="P2"><text:s text:c="4"/>V průvodním dopise jsem vás žádala o projednání účetních závěrek na shromáždění vlastníků, ale až v době, kdy to bude možné. Ta doba začala v červnu 2021. Všem SVJ, která účetní závěrku neschválila do doby odeslání pololetní účetní závěrky, jsem odesílala upomínku, aby bylo shromáždění vlastníků svoláno co nejdříve. Stejně tak obesílal pan předseda všechny výbory SVJ s propadlým funkčním obdobím výboru SVJ s doporučením svolání shromáždění vlastníků a provedení volby statutárního orgánu SVJ. Za ekonomické oddělení musím prohlásit, že většina společenství vlastníků už stihla účetní závěrku za rok 2020 schválit a já jsem ji zveřejnila na Krajském soudě v Brně ve sbírce listin. Jako každý rok apeluji na společenství, která zatím nedodala podklady pro zveřejnění účetní závěrky, aby tak učinila co nejdříve. Seznam SVJ, která nedodala účetní závěrku za rok 2020 mám u sebe k nahlédnutí.</text:p>
      <text:p text:style-name="P2"/>
      <text:p text:style-name="P2"><text:s text:c="10"/>Do termínu 30.března jste měli všichni ve schránkách vyúčtování služeb roku 2020. Výsledek vyúčtování služeb roku 2020 za společenství vlastníků a jednodomová bytová družstva ve správě SBD Réna byl 11.361.787,-Kč přeplatků a 611.201,-Kč nedoplatků. Reklamační lhůta začala 1.dubna a trvala 4 týdny. Přeplatky jsme odeslali České poště k vyplacení 13.5.2021 a už by je měly všichni mít prostřednictvím B složenek. Nedoplatky byly splatné do 31.7.2021. Vlastníkům, kteří měli na vyúčtování nedoplatek, byly v předpisu na správu a provoz domu navýšeny zálohy dle aktuálních výsledků vyúčtování služeb, zálohy od měsíce června 2021. Na neuhrazené nedoplatky vyúčtování a také dlužné nájemné byly vypracovány upomínky v měsíci srpnu. V současné době jsou veškeré výsledky vyúčtování zaúčtovány do vašich účetnictví. </text:p>
      <text:p text:style-name="P2"><text:s text:c="8"/>V letošním roce jsme řešili několik reklamací <text:s/>špatného odečtu vodoměrů ze strany SVJ. Špatné odečty podružného měření je nejčastějším problémem při vyúčtování služeb. Postupně se však vyřeší přechodem na dálkové odečítané měření. Některé reklamace byly podány pozdě. Ty jsme nemohli řešit <text:s/>přepočtem pro celý dům, ale pouze opravou u konkrétního bytu a v účetnictví. Náklady, které tak zůstaly nerozpočítané, zůstávají k vyúčtování do roku 2021. <text:s/>Tak jsme se také dostali k problému, že někteří předsedové SVJ nepředají vlastníkům výsledky vyúčtování ihned po obdržení do schránky. Tím <text:s/>zkrátí vlastníkům <text:s/>reklamační lhůtu. To by se opravdu stávat nemělo. Celou dobu se snažíme o dodržování všech termínů. Musíte si uvědomit, že se mnohé operace v rámci vyúčtování služeb provádí hromadně pro všechna společenství a není možné kvůli špatnému přístupu jednoho SVJ prodloužit dobu k vyplacení pro všechny.</text:p>
      <text:p text:style-name="P2"><text:s text:c="6"/></text:p>
      <text:p text:style-name="P2">Do termínu 15.srpna jste od nás obdrželi všichni účetní závěrky za první pololetí roku 2021. V současné době SBD Réna spravuje 2 420 bytů, což představuje 159 družstevních bytů a 2261 bytů v osobním vlastnictví. Takže vedeme účetnictví pro 122 SVJ , 4 účetnictví jednodomových bytových družstev a jedno účetnictví pro naše SBD Réna.</text:p>
      <text:p text:style-name="P2"><text:soft-page-break/>To představuje 127 účetních závěrek každé čtvrtletí a jedno vyúčtování služeb.</text:p>
      <text:p text:style-name="P2"/>
      <text:p text:style-name="P7"><text:s text:c="5"/>V dalším bodě vás seznámím s problematikou dlužného nájemného. Součet veškerého dlužného nájemného za všechna SVJ a jednodomová družstva činí k 31.7.2021 částku ve výši 583 359,29Kč. Proti loňskému roku se nám podařilo snížit celkové zadlužení na platbách nájemného o 410.741,71 Kč. Bylo toho docíleno obesílání jednotlivých dlužníků s pravidelnými upomínkami a také bylo v některých případech nutno sáhnout ke krajnímu řešení. Tím je schválení úhrady nedobytné pohledávky z fondu oprav. Musí k tomu přistoupit hlavně ta SVJ, která potřebují dokladovat bezdlužnost pro banku z důvodu žádosti o úvěr. Z uvedeného je zřejmé, že podceňování vymáhání dlužného nájemného ihned, jak dlužník nezaplatí 3 po sobě jdoucí nájmy se opravdu nevyplácí. Některá SVJ jsou zcela bez neplatičů. Mnoho SVJ však musí své neplatiče řešit. Bylo by dobré, abyste této problematice věnovali svoji pozornost. V případě, že někdo dluží více jak 3 nezaplacené nájmy, je potřeba situaci řešit s právním zástupcem. <text:s/><text:span text:style-name="T3">Zároveň <text:s/>vám </text:span><text:span text:style-name="T3">poskytujeme kontrolu</text:span><text:span text:style-name="T3"> dlužníků tím, že každý měsíc necháváme prověřit seznam dlužníků insolvenčním správcem. Ten zkontroluje, zda některý z dlužníků požádal soud o od</text:span><text:span text:style-name="T3">d</text:span><text:span text:style-name="T3">lužení. Když se tak stane, ihned informuje</text:span><text:span text:style-name="T3">me</text:span><text:span text:style-name="T3"> příslušné SVJ, aby požádalo svého právního zástupce </text:span><text:span text:style-name="T3">o připojení SVJ k insolvenčímu řízení.</text:span></text:p>
      <text:p text:style-name="P7"><text:span text:style-name="T3">D</text:span><text:span text:style-name="T3">luhy se mnohdy týkají i prodávaných bytů. Realitní kanceláře si neověřují úhrady na správu a provoz bytů, proto se nám často stává, že prodají byt s dluhem a nový vlastník se o této skutečnosti dozví až od nás při změně v evidenci. Stejně to funguje i při dědictví nebo darovací smlouvě. Přesto, že na bytě zůstávají bydlet třeba rodiče a darují byt dětem, je nutné tuto skutečnost doložit výpisem na SBD Réna.</text:span></text:p>
      <text:p text:style-name="P7"><text:span text:style-name="T3">Dále bych </text:span><text:span text:style-name="T3">vás chtěla upozornit na systém </text:span><text:span text:style-name="T3"><text:s/>proplácení faktur. Všichni víte, že faktury na práce a materiál z fondu oprav <text:s/>musí být opatřeny podpisem jednoho nebo dvou členů výboru SVJ. To řeší stanovy jednotlivých SVJ. Aby byl dodržen termín splatnosti, </text:span><text:span text:style-name="T3">stačí nám podepsané faktury pouze nascenovat a poslat e-mailem. Email a scenování dokladů můžete používat i u proplácení cestovních dokladů a parag</text:span><text:span text:style-name="T3">o</text:span><text:span text:style-name="T3">nů za materiál. Není potřeba tyto doklady posílat znovu na družstvo v originálech. </text:span></text:p>
      <text:p text:style-name="P7"><text:span text:style-name="T3"><text:s text:c="3"/>N</text:span><text:span text:style-name="T3">ová doba, kdy se většina našich činností přenáší do elektronické podoby nevyžaduje nutné dokládání originálů. Ty si ponechejte na domě.</text:span></text:p>
      <text:p text:style-name="P2"/>
      <text:p text:style-name="P3"><text:s/><text:span text:style-name="T3"><text:s text:c="8"/>Závěrem mé zprávy bych </text:span><text:span text:style-name="T3">v</text:span><text:span text:style-name="T3">ám chtěla srdečně poděkovat za </text:span><text:span text:style-name="T3">práci, kterou odvádíte </text:span><text:span text:style-name="T3"><text:s/></text:span><text:span text:style-name="T3">pro své domy a také za </text:span><text:span text:style-name="T3">dosavadní <text:s/>spolupráci </text:span><text:span text:style-name="T3">s</text:span><text:span text:style-name="T3"> SBD Réna </text:span><text:span text:style-name="T3">Ivančice, které jste si zvolili za svého správce</text:span><text:span text:style-name="T3">. </text:span><text:span text:style-name="T3">Věřím, že </text:span><text:span text:style-name="T3">jste</text:span><text:span text:style-name="T3"> spokojeni s naší správou a můžu slíbit, že naši pracovníci jsou připraveni být nápomocni </text:span><text:span text:style-name="T3">v </text:span><text:span text:style-name="T3">řeš</text:span><text:span text:style-name="T3">ení veškerých úkonů spojených se správou vašich domů.</text:span></text:p>
      <text:p text:style-name="P1"/>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Černá</meta:initial-creator>
    <meta:creation-date>2014-07-01T08:27:03.21</meta:creation-date>
    <dc:date>2021-09-22T11:53:46.129000000</dc:date>
    <meta:editing-duration>PT6H50M9S</meta:editing-duration>
    <meta:editing-cycles>29</meta:editing-cycles>
    <meta:generator>OpenOffice/4.1.10$Win32 OpenOffice.org_project/4110m2$Build-9807</meta:generator>
    <meta:print-date>2021-09-22T11:53:34.850000000</meta:print-date>
    <meta:document-statistic meta:table-count="0" meta:image-count="0" meta:object-count="0" meta:page-count="4" meta:paragraph-count="29" meta:word-count="1807" meta:character-count="11877"/>
  </office:meta>
</office:document-meta>
</file>