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Garamond, quo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4pt" style:font-size-asian="12.25pt" style:font-size-complex="14pt"/>
    </style:style>
    <style:style style:name="P2" style:family="paragraph" style:parent-style-name="Text_20_body">
      <style:text-properties fo:font-size="14pt" style:font-size-asian="12.25pt" style:font-size-complex="14pt"/>
    </style:style>
    <style:style style:name="T1" style:family="text">
      <style:text-properties officeooo:rsid="000a76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Vážení členové,</text:p>
      <text:p text:style-name="Heading">v příloze naleznete Usnesení Vlády ČR ze dne 12. března 2020 č. 199 o přijetí krizového opatření, z něhož vyplývá, že s účinností od 13. března 2020 od 6:00 je zakázáno konat  mj. spolkové akce <text:span text:style-name="Strong_20_Emphasis">s účastí přesahující ve stejný čas 30 osob</text:span>. <text:span text:style-name="Strong_20_Emphasis">Tento zákaz se</text:span> tedy na rozdíl od omezení vydaného 10.3.2020 <text:span text:style-name="Strong_20_Emphasis">vztahuje i na členské schůze a shromáždění delegátů v bytových družstvech, schůze samospráv i shromáždění vlastníků jednotek.</text:span></text:p>
      <text:p text:style-name="Heading">Schůze tedy do odvolání mimořádného opatření nelze svolávat a pokud již byly svolány, je nutno jejich konání zrušit!</text:p>
      <text:p text:style-name="Heading">V neodkladných případech lze u BD a SVJ, u nichž to připouštějí stanovy, organizovat korespondenční hlasování. To neplatí pro shromáždění delegátů.</text:p>
      <text:p text:style-name="Heading">O dalším vývoji a dopadech současné situace na činnost BD a SVJ Vás budeme podle potřeby informovat. </text:p>
      <text:p text:style-name="P1"/>
      <text:p text:style-name="P2"/>
      <text:p text:style-name="P2"/>
      <text:p text:style-name="P2"/>
      <text:p text:style-name="P2"/>
      <text:p text:style-name="P2"><text:s text:c="87"/><text:span text:style-name="T1">Ing. Vojtěch Řehák</text:span></text:p>
      <text:p text:style-name="P2"><text:s text:c="79"/><text:span text:style-name="T1">předseda SBD Réna Ivanč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Garamond, quo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7S</meta:editing-duration>
    <meta:editing-cycles>4</meta:editing-cycles>
    <meta:generator>LibreOffice/5.0.2.2$Windows_x86 LibreOffice_project/37b43f919e4de5eeaca9b9755ed688758a8251fe</meta:generator>
    <dc:date>2020-03-17T11:23:34.346000000</dc:date>
    <meta:document-statistic meta:table-count="0" meta:image-count="0" meta:object-count="0" meta:page-count="1" meta:paragraph-count="7" meta:word-count="135" meta:character-count="1012" meta:non-whitespace-character-count="716"/>
    <meta:user-defined meta:name="Info 1"/>
    <meta:user-defined meta:name="Info 2"/>
    <meta:user-defined meta:name="Info 3"/>
    <meta:user-defined meta:name="Info 4"/>
  </office:meta>
</office:document-meta>
</file>