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ingdings-Regular" svg:font-family="Wingdings-Regular, 'Malgun Gothic Semilight'"/>
    <style:font-face style:name="Arial-BoldMT" svg:font-family="Arial-BoldMT, 'MS Gothic'" style:font-family-generic="swis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style:text-underline-style="none" fo:font-weight="normal" officeooo:paragraph-rsid="0075388a"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text-underline-style="none" fo:font-weight="normal" officeooo:rsid="007645d9" officeooo:paragraph-rsid="007645d9"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style:text-underline-style="none" fo:font-weight="normal" officeooo:rsid="007645d9" officeooo:paragraph-rsid="00799b42"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style:text-underline-style="none" fo:font-weight="normal" officeooo:rsid="0011755d" officeooo:paragraph-rsid="0075388a"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text-underline-style="none" fo:font-weight="normal" officeooo:rsid="0011755d" officeooo:paragraph-rsid="003856fa"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fo:font-size="14pt" style:text-underline-style="none" fo:font-weight="normal" officeooo:rsid="0077fba5" officeooo:paragraph-rsid="007800bb"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style:text-underline-style="none" fo:font-weight="normal" officeooo:rsid="0077fba5" officeooo:paragraph-rsid="008faf06"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style:text-underline-style="none" fo:font-weight="normal" officeooo:rsid="00817d10" officeooo:paragraph-rsid="00817d10"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style:text-underline-style="none" fo:font-weight="normal" officeooo:rsid="0081c5c6" officeooo:paragraph-rsid="0081c5c6"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style:text-underline-style="none" fo:font-weight="normal" officeooo:rsid="0083ce1b" officeooo:paragraph-rsid="0083ce1b"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officeooo:paragraph-rsid="00799b42" style:font-size-asian="14pt"/>
    </style:style>
    <style:style style:name="P15" style:family="paragraph" style:parent-style-name="Standard">
      <style:paragraph-properties fo:text-align="justify" style:justify-single-word="false"/>
      <style:text-properties fo:font-size="14pt" officeooo:paragraph-rsid="007a0a7c" style:font-size-asian="14pt" style:font-size-complex="14pt"/>
    </style:style>
    <style:style style:name="P16" style:family="paragraph" style:parent-style-name="Standard">
      <style:paragraph-properties fo:text-align="justify" style:justify-single-word="false" fo:hyphenation-ladder-count="no-limit" style:text-autospace="none"/>
      <style:text-properties fo:font-size="14pt" officeooo:paragraph-rsid="00799b42" style:font-size-asian="14pt" style:language-asian="cs" style:country-asian="CZ" fo:hyphenate="true" fo:hyphenation-remain-char-count="2" fo:hyphenation-push-char-count="2"/>
    </style:style>
    <style:style style:name="P17" style:family="paragraph" style:parent-style-name="Standard">
      <style:paragraph-properties fo:text-align="justify" style:justify-single-word="false"/>
      <style:text-properties fo:font-size="14pt" fo:font-weight="bold" officeooo:rsid="00799b42" officeooo:paragraph-rsid="00799b42"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color="#ff6600" fo:font-size="14pt" style:text-underline-style="none" fo:font-weight="normal" officeooo:rsid="004ebcf6" officeooo:paragraph-rsid="004f8800" style:font-size-asian="14pt" style:font-weight-asian="normal" style:font-size-complex="14pt" style:font-weight-complex="normal"/>
    </style:style>
    <style:style style:name="P19" style:family="paragraph" style:parent-style-name="Standard">
      <style:paragraph-properties fo:text-align="justify" style:justify-single-word="false"/>
      <style:text-properties fo:color="#ff6600" fo:font-size="14pt" style:text-underline-style="none" fo:font-weight="normal" officeooo:rsid="0050fd74" officeooo:paragraph-rsid="00689ae9" style:font-size-asian="14pt" style:font-weight-asian="normal" style:font-size-complex="14pt" style:font-weight-complex="normal"/>
    </style:style>
    <style:style style:name="P20" style:family="paragraph" style:parent-style-name="Standard">
      <style:paragraph-properties fo:text-align="justify" style:justify-single-word="false"/>
      <style:text-properties fo:color="#ff6600" fo:font-size="14pt" style:text-underline-style="none" fo:font-weight="normal" officeooo:rsid="0012cecd" officeooo:paragraph-rsid="004133b1"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fo:color="#ff6600" fo:font-size="14pt" style:text-underline-style="none" fo:font-weight="normal" style:font-size-asian="14pt" style:font-weight-asian="normal" style:font-size-complex="14pt" style:font-weight-complex="normal"/>
    </style:style>
    <style:style style:name="P22" style:family="paragraph" style:parent-style-name="Standard">
      <style:paragraph-properties fo:text-align="justify" style:justify-single-word="false"/>
      <style:text-properties fo:color="#ff6600" fo:font-size="14pt" style:text-underline-style="none" fo:font-weight="normal" officeooo:rsid="006417c9" officeooo:paragraph-rsid="003c5c14" style:font-size-asian="14pt" style:font-weight-asian="normal" style:font-size-complex="14pt" style:font-weight-complex="normal"/>
    </style:style>
    <style:style style:name="P23" style:family="paragraph" style:parent-style-name="Standard">
      <style:paragraph-properties fo:text-align="justify" style:justify-single-word="false"/>
      <style:text-properties fo:color="#ff6600" fo:font-size="14pt" style:text-underline-style="none" fo:font-weight="normal" officeooo:rsid="002521cf" style:font-size-asian="14pt" style:font-weight-asian="normal" style:font-size-complex="14pt" style:font-weight-complex="normal"/>
    </style:style>
    <style:style style:name="P24" style:family="paragraph" style:parent-style-name="Standard">
      <style:paragraph-properties fo:text-align="justify" style:justify-single-word="false"/>
      <style:text-properties fo:color="#ff6600" fo:font-size="14pt" style:text-underline-style="none" fo:font-weight="bold" officeooo:rsid="004413da" officeooo:paragraph-rsid="004413da" style:font-size-asian="14pt" style:font-weight-asian="bold" style:font-size-complex="14pt" style:font-weight-complex="bold"/>
    </style:style>
    <style:style style:name="P25" style:family="paragraph" style:parent-style-name="Standard">
      <style:paragraph-properties fo:text-align="justify" style:justify-single-word="false"/>
      <style:text-properties fo:color="#ff6600" officeooo:paragraph-rsid="0061ab79"/>
    </style:style>
    <style:style style:name="P26" style:family="paragraph" style:parent-style-name="Standard">
      <style:paragraph-properties fo:text-align="justify" style:justify-single-word="false"/>
      <style:text-properties officeooo:paragraph-rsid="00799b42"/>
    </style:style>
    <style:style style:name="P27" style:family="paragraph" style:parent-style-name="Standard">
      <style:paragraph-properties fo:text-align="justify" style:justify-single-word="false" fo:hyphenation-ladder-count="no-limit" style:text-autospace="none"/>
      <style:text-properties officeooo:paragraph-rsid="00799b42" fo:hyphenate="true" fo:hyphenation-remain-char-count="2" fo:hyphenation-push-char-count="2"/>
    </style:style>
    <style:style style:name="P28" style:family="paragraph" style:parent-style-name="Standard">
      <style:text-properties officeooo:paragraph-rsid="00799b42"/>
    </style:style>
    <style:style style:name="P29" style:family="paragraph" style:parent-style-name="Standard">
      <style:paragraph-properties fo:text-align="justify" style:justify-single-word="false"/>
      <style:text-properties fo:font-weight="normal" officeooo:paragraph-rsid="00799b42" style:font-weight-asian="normal" style:font-weight-complex="normal"/>
    </style:style>
    <style:style style:name="P30" style:family="paragraph" style:parent-style-name="Standard">
      <style:paragraph-properties fo:text-align="justify" style:justify-single-word="false"/>
      <style:text-properties fo:color="#000000" fo:font-size="14pt" style:text-underline-style="none" fo:font-weight="normal" officeooo:rsid="007800bb" officeooo:paragraph-rsid="0085089c" style:font-size-asian="14pt" style:font-weight-asian="normal" style:font-size-complex="14pt" style:font-weight-complex="normal"/>
    </style:style>
    <style:style style:name="P31" style:family="paragraph" style:parent-style-name="Standard">
      <style:paragraph-properties fo:text-align="justify" style:justify-single-word="false"/>
      <style:text-properties fo:color="#000000" fo:font-size="14pt" style:text-underline-style="none" fo:font-weight="normal" officeooo:rsid="004413da" officeooo:paragraph-rsid="0088ab7d" style:font-size-asian="14pt" style:font-weight-asian="normal" style:font-size-complex="14pt" style:font-weight-complex="normal"/>
    </style:style>
    <style:style style:name="P32" style:family="paragraph" style:parent-style-name="Standard">
      <style:paragraph-properties fo:text-align="justify" style:justify-single-word="false"/>
      <style:text-properties fo:color="#000000" fo:font-size="14pt" style:text-underline-style="none" fo:font-weight="normal" officeooo:rsid="0088ab7d" officeooo:paragraph-rsid="0088ab7d" style:font-size-asian="14pt" style:font-weight-asian="normal" style:font-size-complex="14pt" style:font-weight-complex="normal"/>
    </style:style>
    <style:style style:name="P33" style:family="paragraph" style:parent-style-name="Standard">
      <style:paragraph-properties fo:text-align="justify" style:justify-single-word="false"/>
      <style:text-properties fo:color="#000000" fo:font-size="14pt" style:text-underline-style="none" fo:font-weight="normal" officeooo:paragraph-rsid="0088ab7d" style:font-size-asian="14pt" style:font-weight-asian="normal" style:font-size-complex="14pt" style:font-weight-complex="normal"/>
    </style:style>
    <style:style style:name="P34" style:family="paragraph" style:parent-style-name="Standard">
      <style:paragraph-properties fo:text-align="justify" style:justify-single-word="false" fo:hyphenation-ladder-count="no-limit" style:text-autospace="none"/>
      <style:text-properties fo:color="#93d150" fo:font-size="14pt" officeooo:paragraph-rsid="00799b42" style:font-name-asian="Wingdings-Regular" style:font-size-asian="14pt" style:language-asian="cs" style:country-asian="CZ" style:font-size-complex="26.5pt" fo:hyphenate="true" fo:hyphenation-remain-char-count="2" fo:hyphenation-push-char-count="2"/>
    </style:style>
    <style:style style:name="P35" style:family="paragraph" style:parent-style-name="Standard">
      <style:paragraph-properties fo:text-align="justify" style:justify-single-word="false"/>
      <style:text-properties fo:color="#2e74b5" style:font-name="Candara" fo:font-size="36pt" fo:font-weight="bold" officeooo:paragraph-rsid="00799b42" style:font-size-asian="36pt" style:font-weight-asian="bold" style:font-name-complex="Candara" style:font-size-complex="36pt" style:font-weight-complex="bold"/>
    </style:style>
    <style:style style:name="P36" style:family="paragraph" style:parent-style-name="Text_20_body">
      <style:paragraph-properties fo:text-align="justify" style:justify-single-word="false"/>
      <style:text-properties fo:color="#ff6600" fo:font-size="14pt" style:text-underline-style="none" fo:font-weight="normal" officeooo:rsid="006d7ffb" officeooo:paragraph-rsid="004297f6" style:font-size-asian="14pt" style:font-weight-asian="normal" style:font-size-complex="14pt" style:font-weight-complex="normal"/>
    </style:style>
    <style:style style:name="P37" style:family="paragraph" style:parent-style-name="Text_20_body">
      <style:paragraph-properties fo:text-align="justify" style:justify-single-word="false"/>
      <style:text-properties fo:color="#ff6600" fo:font-size="14pt" style:text-underline-style="none" fo:font-weight="normal" officeooo:rsid="00678132" officeooo:paragraph-rsid="00678132" style:font-size-asian="14pt" style:font-weight-asian="normal" style:font-size-complex="14pt" style:font-weight-complex="normal"/>
    </style:style>
    <style:style style:name="P38" style:family="paragraph" style:parent-style-name="Text_20_body">
      <style:text-properties fo:font-size="14pt" officeooo:paragraph-rsid="00799b42" style:font-size-asian="14pt" style:font-size-complex="14pt"/>
    </style:style>
    <style:style style:name="P39" style:family="paragraph" style:parent-style-name="Text_20_body">
      <style:paragraph-properties fo:text-align="justify" style:justify-single-word="false"/>
      <style:text-properties fo:font-size="14pt" officeooo:paragraph-rsid="00799b42" style:font-size-asian="14pt" style:font-size-complex="14pt"/>
    </style:style>
    <style:style style:name="P40" style:family="paragraph" style:parent-style-name="Text_20_body">
      <style:paragraph-properties fo:text-align="justify" style:justify-single-word="false"/>
      <style:text-properties fo:font-size="14pt" officeooo:paragraph-rsid="007ee860" style:font-size-asian="14pt" style:font-size-complex="14pt"/>
    </style:style>
    <style:style style:name="P41" style:family="paragraph" style:parent-style-name="Text_20_body">
      <style:paragraph-properties fo:text-align="justify" style:justify-single-word="false"/>
      <style:text-properties fo:font-size="14pt" fo:font-weight="bold" officeooo:paragraph-rsid="00799b42" style:font-size-asian="14pt" style:font-weight-asian="bold" style:font-size-complex="14pt" style:font-weight-complex="bold"/>
    </style:style>
    <style:style style:name="P42" style:family="paragraph" style:parent-style-name="Text_20_body">
      <style:text-properties officeooo:paragraph-rsid="00799b42" fo:background-color="#00ff00"/>
    </style:style>
    <style:style style:name="P43" style:family="paragraph" style:parent-style-name="Text_20_body">
      <style:paragraph-properties fo:text-align="justify" style:justify-single-word="false"/>
      <style:text-properties officeooo:paragraph-rsid="00799b42" fo:background-color="#00ff00"/>
    </style:style>
    <style:style style:name="P44" style:family="paragraph" style:parent-style-name="Text_20_body">
      <style:text-properties officeooo:paragraph-rsid="00799b42"/>
    </style:style>
    <style:style style:name="P45" style:family="paragraph" style:parent-style-name="Text_20_body">
      <style:paragraph-properties fo:text-align="justify" style:justify-single-word="false"/>
      <style:text-properties officeooo:paragraph-rsid="0080abb3"/>
    </style:style>
    <style:style style:name="P46" style:family="paragraph" style:parent-style-name="Text_20_body">
      <style:paragraph-properties fo:text-align="justify" style:justify-single-word="false"/>
      <style:text-properties officeooo:paragraph-rsid="00799b42"/>
    </style:style>
    <style:style style:name="P47" style:family="paragraph" style:parent-style-name="Text_20_body">
      <style:paragraph-properties fo:text-align="justify" style:justify-single-word="false"/>
      <style:text-properties officeooo:paragraph-rsid="00848aa8"/>
    </style:style>
    <style:style style:name="P48" style:family="paragraph" style:parent-style-name="Text_20_body">
      <style:paragraph-properties fo:text-align="justify" style:justify-single-word="false"/>
      <style:text-properties style:text-underline-style="none" fo:font-weight="normal" officeooo:rsid="007800bb" officeooo:paragraph-rsid="007ee860" style:font-weight-asian="normal" style:font-weight-complex="normal"/>
    </style:style>
    <style:style style:name="P49" style:family="paragraph" style:parent-style-name="Text_20_body">
      <style:paragraph-properties fo:text-align="justify" style:justify-single-word="false"/>
      <style:text-properties fo:color="#000000" fo:font-size="14pt" style:text-underline-style="none" fo:font-weight="normal" officeooo:paragraph-rsid="0088ab7d" style:font-size-asian="14pt" style:font-weight-asian="normal" style:font-size-complex="14pt" style:font-weight-complex="normal"/>
    </style:style>
    <style:style style:name="P50" style:family="paragraph" style:parent-style-name="Heading">
      <style:paragraph-properties fo:margin-top="0cm" fo:margin-bottom="0cm" loext:contextual-spacing="false"/>
      <style:text-properties officeooo:paragraph-rsid="00799b42"/>
    </style:style>
    <style:style style:name="P51" style:family="paragraph" style:parent-style-name="Heading">
      <style:paragraph-properties fo:margin-top="0cm" fo:margin-bottom="0cm" loext:contextual-spacing="false" fo:text-align="justify" style:justify-single-word="false"/>
      <style:text-properties style:font-name="Times New Roman" officeooo:paragraph-rsid="00799b42" style:font-name-asian="Times New Roman" style:font-name-complex="Times New Roman" style:font-size-complex="22pt"/>
    </style:style>
    <style:style style:name="P52" style:family="paragraph" style:parent-style-name="Heading">
      <style:paragraph-properties fo:margin-top="0cm" fo:margin-bottom="0cm" loext:contextual-spacing="false" fo:keep-with-next="auto"/>
      <style:text-properties style:font-name="Times New Roman" officeooo:paragraph-rsid="00799b42" style:font-name-asian="Times New Roman" style:font-name-complex="Times New Roman" style:font-size-complex="12pt"/>
    </style:style>
    <style:style style:name="P53" style:family="paragraph" style:parent-style-name="Základní_20_text_20_odsazený_20_2">
      <style:paragraph-properties fo:margin-left="0cm" fo:margin-right="0cm" fo:text-indent="0cm" style:auto-text-indent="false"/>
      <style:text-properties fo:font-style="normal" officeooo:paragraph-rsid="00799b42" fo:background-color="#00ff00" style:font-style-asian="normal" style:font-style-complex="normal"/>
    </style:style>
    <style:style style:name="P54" style:family="paragraph" style:parent-style-name="Základní_20_text_20_odsazený_20_2">
      <style:paragraph-properties fo:margin-left="0cm" fo:margin-right="0cm" fo:text-indent="0cm" style:auto-text-indent="false"/>
      <style:text-properties fo:font-style="normal" officeooo:paragraph-rsid="007ca0e1" style:font-style-asian="normal" style:font-style-complex="normal"/>
    </style:style>
    <style:style style:name="P55" style:family="paragraph" style:parent-style-name="Základní_20_text_20_odsazený_20_2">
      <style:paragraph-properties fo:margin-left="0cm" fo:margin-right="0cm" fo:text-indent="0cm" style:auto-text-indent="false"/>
      <style:text-properties fo:font-style="normal" fo:font-weight="bold" officeooo:paragraph-rsid="00799b42" style:font-style-asian="normal" style:font-weight-asian="bold" style:font-style-complex="normal" style:font-weight-complex="bold"/>
    </style:style>
    <style:style style:name="P56" style:family="paragraph" style:parent-style-name="Základní_20_text_20_odsazený_20_2">
      <style:paragraph-properties fo:margin-left="0cm" fo:margin-right="0cm" fo:text-indent="0cm" style:auto-text-indent="false"/>
      <style:text-properties fo:color="#00ccff" fo:font-weight="bold" officeooo:paragraph-rsid="00799b42" fo:background-color="#00ff00" style:font-weight-asian="bold" style:font-weight-complex="bold"/>
    </style:style>
    <style:style style:name="P57" style:family="paragraph" style:parent-style-name="Základní_20_text_20_odsazený_20_2">
      <style:paragraph-properties fo:margin-left="0cm" fo:margin-right="0cm" fo:text-indent="0cm" style:auto-text-indent="false"/>
      <style:text-properties officeooo:paragraph-rsid="00799b42"/>
    </style:style>
    <style:style style:name="P58" style:family="paragraph" style:parent-style-name="Základní_20_text_20_odsazený_20_2">
      <style:paragraph-properties fo:margin-left="0cm" fo:margin-right="0cm" fo:text-indent="0cm" style:auto-text-indent="false"/>
      <style:text-properties officeooo:paragraph-rsid="007ca0e1"/>
    </style:style>
    <style:style style:name="P59" style:family="paragraph" style:parent-style-name="Základní_20_text_20_odsazený_20_2">
      <style:paragraph-properties fo:margin-left="0cm" fo:margin-right="0cm" fo:text-indent="0cm" style:auto-text-indent="false"/>
      <style:text-properties officeooo:paragraph-rsid="007ded64"/>
    </style:style>
    <style:style style:name="P60" style:family="paragraph" style:parent-style-name="Default">
      <style:paragraph-properties fo:text-align="justify" style:justify-single-word="false"/>
      <style:text-properties officeooo:paragraph-rsid="00799b42"/>
    </style:style>
    <style:style style:name="P61" style:family="paragraph" style:parent-style-name="Default">
      <style:paragraph-properties fo:text-align="justify" style:justify-single-word="false"/>
      <style:text-properties style:font-name="Times New Roman" fo:font-size="14pt" officeooo:paragraph-rsid="00799b42" style:font-size-asian="14pt" style:font-name-complex="Times New Roman" style:font-size-complex="11pt"/>
    </style:style>
    <style:style style:name="P62" style:family="paragraph" style:parent-style-name="Standard">
      <style:paragraph-properties fo:text-align="justify" style:justify-single-word="false"/>
      <style:text-properties fo:color="#2e74b5" style:font-name="Candara" fo:font-size="36pt" fo:font-weight="bold" officeooo:paragraph-rsid="00799b42" style:font-size-asian="36pt" style:font-weight-asian="bold" style:font-name-complex="Candara" style:font-size-complex="36pt" style:font-weight-complex="bold"/>
    </style:style>
    <style:style style:name="P63" style:family="paragraph" style:parent-style-name="Text_20_body">
      <style:paragraph-properties fo:text-align="justify" style:justify-single-word="false"/>
      <style:text-properties fo:font-size="14pt" officeooo:paragraph-rsid="00799b42" style:font-size-asian="14pt" style:font-size-complex="14pt"/>
    </style:style>
    <style:style style:name="T1" style:family="text">
      <style:text-properties officeooo:rsid="0011755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size-asian="14pt" style:font-weight-asian="bold" style:font-weight-complex="bold"/>
    </style:style>
    <style:style style:name="T4" style:family="text">
      <style:text-properties fo:font-size="14pt" fo:font-weight="bold" style:font-size-asian="14pt" style:language-asian="cs" style:country-asian="CZ" style:font-weight-asian="bold" style:font-weight-complex="bold"/>
    </style:style>
    <style:style style:name="T5" style:family="text">
      <style:text-properties fo:font-size="14pt" fo:font-weight="bold" style:font-name-asian="Arial-BoldMT" style:font-size-asian="14pt" style:language-asian="cs" style:country-asian="CZ" style:font-weight-asian="bold" style:font-weight-complex="bold"/>
    </style:style>
    <style:style style:name="T6" style:family="text">
      <style:text-properties fo:font-size="14pt" style:text-underline-style="none" fo:font-weight="normal" officeooo:rsid="00169f77" style:font-size-asian="14pt" style:font-weight-asian="normal" style:font-size-complex="14pt" style:font-weight-complex="normal"/>
    </style:style>
    <style:style style:name="T7" style:family="text">
      <style:text-properties fo:font-size="14pt" style:text-underline-style="none" fo:font-weight="normal" officeooo:rsid="0038c1bd" style:font-size-asian="14pt" style:font-weight-asian="normal" style:font-size-complex="14pt" style:font-weight-complex="normal"/>
    </style:style>
    <style:style style:name="T8" style:family="text">
      <style:text-properties fo:font-size="14pt" style:text-underline-style="none" fo:font-weight="normal" officeooo:rsid="007645d9" style:font-size-asian="14pt" style:font-weight-asian="normal" style:font-size-complex="14pt" style:font-weight-complex="normal"/>
    </style:style>
    <style:style style:name="T9" style:family="text">
      <style:text-properties fo:font-size="14pt" style:text-underline-style="none" fo:font-weight="normal" officeooo:rsid="0080abb3" style:font-size-asian="14pt" style:font-weight-asian="normal" style:font-size-complex="14pt" style:font-weight-complex="normal"/>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officeooo:rsid="007ded64" style:font-size-asian="14pt" style:font-size-complex="14pt"/>
    </style:style>
    <style:style style:name="T13" style:family="text">
      <style:text-properties fo:font-size="14pt" officeooo:rsid="0085089c" style:font-size-asian="14pt" style:font-size-complex="14pt"/>
    </style:style>
    <style:style style:name="T14" style:family="text">
      <style:text-properties fo:font-size="14pt" officeooo:rsid="00848aa8" style:font-size-asian="14pt" style:font-size-complex="14pt"/>
    </style:style>
    <style:style style:name="T15" style:family="text">
      <style:text-properties fo:font-size="14pt" officeooo:rsid="008d6ca7" style:font-size-asian="14pt" style:font-size-complex="14pt"/>
    </style:style>
    <style:style style:name="T16" style:family="text">
      <style:text-properties fo:font-size="14pt" officeooo:rsid="008e3a34" style:font-size-asian="14pt" style:font-size-complex="14pt"/>
    </style:style>
    <style:style style:name="T17" style:family="text">
      <style:text-properties fo:font-size="14pt" officeooo:rsid="0090e319" style:font-size-asian="14pt" style:font-size-complex="14pt"/>
    </style:style>
    <style:style style:name="T18" style:family="text">
      <style:text-properties fo:font-size="14pt" officeooo:rsid="0092c8b6" style:font-size-asian="14pt" style:font-size-complex="14pt"/>
    </style:style>
    <style:style style:name="T19" style:family="text">
      <style:text-properties fo:font-size="14pt" style:font-size-asian="14pt" style:language-asian="cs" style:country-asian="CZ"/>
    </style:style>
    <style:style style:name="T20" style:family="text">
      <style:text-properties fo:font-size="14pt" officeooo:rsid="007ded64" style:font-size-asian="14pt" style:language-asian="cs" style:country-asian="CZ"/>
    </style:style>
    <style:style style:name="T21" style:family="text">
      <style:text-properties fo:font-size="14pt" officeooo:rsid="00799b42" style:font-size-asian="14pt"/>
    </style:style>
    <style:style style:name="T22" style:family="text">
      <style:text-properties fo:font-size="14pt" officeooo:rsid="008d6ca7" style:font-size-asian="14pt"/>
    </style:style>
    <style:style style:name="T23" style:family="text">
      <style:text-properties officeooo:rsid="0015e513"/>
    </style:style>
    <style:style style:name="T24" style:family="text">
      <style:text-properties officeooo:rsid="003856fa"/>
    </style:style>
    <style:style style:name="T25" style:family="text">
      <style:text-properties officeooo:rsid="003b09f5"/>
    </style:style>
    <style:style style:name="T26" style:family="text">
      <style:text-properties fo:font-weight="bold" style:font-weight-asian="bold" style:font-weight-complex="bold"/>
    </style:style>
    <style:style style:name="T27" style:family="text">
      <style:text-properties officeooo:rsid="004657d3"/>
    </style:style>
    <style:style style:name="T28" style:family="text">
      <style:text-properties officeooo:rsid="004d28d6"/>
    </style:style>
    <style:style style:name="T29" style:family="text">
      <style:text-properties officeooo:rsid="004ebcf6"/>
    </style:style>
    <style:style style:name="T30" style:family="text">
      <style:text-properties officeooo:rsid="006417c9"/>
    </style:style>
    <style:style style:name="T31" style:family="text">
      <style:text-properties officeooo:rsid="00733283"/>
    </style:style>
    <style:style style:name="T32" style:family="text">
      <style:text-properties officeooo:rsid="007645d9"/>
    </style:style>
    <style:style style:name="T33" style:family="text">
      <style:text-properties officeooo:rsid="007800bb"/>
    </style:style>
    <style:style style:name="T34" style:family="text">
      <style:text-properties style:font-name="Times New Roman" fo:font-size="14pt" style:font-size-asian="14pt" style:font-name-complex="Times New Roman" style:font-size-complex="11pt"/>
    </style:style>
    <style:style style:name="T35" style:family="text">
      <style:text-properties style:font-name="Times New Roman" fo:font-size="14pt" fo:font-weight="bold" style:font-size-asian="14pt" style:font-weight-asian="bold" style:font-name-complex="Times New Roman" style:font-size-complex="11pt" style:font-weight-complex="bold"/>
    </style:style>
    <style:style style:name="T36" style:family="text">
      <style:text-properties style:font-name="Times New Roman" fo:font-size="14pt" fo:font-weight="bold" officeooo:rsid="007ee860" style:font-size-asian="14pt" style:font-weight-asian="bold" style:font-name-complex="Times New Roman" style:font-size-complex="11pt" style:font-weight-complex="bold"/>
    </style:style>
    <style:style style:name="T37" style:family="text">
      <style:text-properties fo:font-style="normal" style:font-style-asian="normal" style:font-style-complex="normal"/>
    </style:style>
    <style:style style:name="T38" style:family="text">
      <style:text-properties fo:font-style="normal" officeooo:rsid="000f0e3e"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officeooo:rsid="000f0e3e" style:font-style-asian="normal" style:font-weight-asian="bold" style:font-style-complex="normal" style:font-weight-complex="bold"/>
    </style:style>
    <style:style style:name="T41" style:family="text">
      <style:text-properties fo:font-style="normal" fo:font-weight="bold" officeooo:rsid="007ded64" style:font-style-asian="normal" style:font-weight-asian="bold" style:font-style-complex="normal"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color="#000000" fo:font-size="14pt" style:font-size-asian="14pt" style:language-asian="cs" style:country-asian="CZ" style:font-size-complex="17.5pt"/>
    </style:style>
    <style:style style:name="T44" style:family="text">
      <style:text-properties fo:color="#000000" fo:font-size="14pt" officeooo:rsid="0085089c" style:font-size-asian="14pt" style:font-size-complex="14pt"/>
    </style:style>
    <style:style style:name="T45" style:family="text">
      <style:text-properties fo:color="#000000" fo:font-size="14pt" fo:font-weight="bold" style:font-name-asian="Arial-BoldMT" style:font-size-asian="14pt" style:language-asian="cs" style:country-asian="CZ" style:font-weight-asian="bold" style:font-size-complex="17.5pt" style:font-weight-complex="bold"/>
    </style:style>
    <style:style style:name="T46" style:family="text">
      <style:text-properties fo:color="#93d150" fo:font-size="14pt" style:font-name-asian="Wingdings-Regular" style:font-size-asian="14pt" style:language-asian="cs" style:country-asian="CZ" style:font-size-complex="26.5pt"/>
    </style:style>
    <style:style style:name="T47" style:family="text">
      <style:text-properties fo:color="#93d150" fo:font-size="14pt" style:font-size-asian="14pt" style:language-asian="cs" style:country-asian="CZ" style:font-size-complex="26.5pt"/>
    </style:style>
    <style:style style:name="T48" style:family="text">
      <style:text-properties fo:color="#0000ff" fo:font-size="14pt" style:font-size-asian="14pt" style:font-size-complex="14pt"/>
    </style:style>
    <style:style style:name="T49" style:family="text">
      <style:text-properties style:font-name-asian="Tahoma"/>
    </style:style>
    <style:style style:name="T50" style:family="text">
      <style:text-properties fo:color="#00ccff"/>
    </style:style>
    <style:style style:name="T51" style:family="text">
      <style:text-properties officeooo:rsid="00799b42"/>
    </style:style>
    <style:style style:name="T52" style:family="text">
      <style:text-properties officeooo:rsid="007a0a7c"/>
    </style:style>
    <style:style style:name="T53" style:family="text">
      <style:text-properties officeooo:rsid="007bc61f"/>
    </style:style>
    <style:style style:name="T54" style:family="text">
      <style:text-properties officeooo:rsid="007c461f"/>
    </style:style>
    <style:style style:name="T55" style:family="text">
      <style:text-properties officeooo:rsid="007ca0e1"/>
    </style:style>
    <style:style style:name="T56" style:family="text">
      <style:text-properties officeooo:rsid="0080abb3"/>
    </style:style>
    <style:style style:name="T57" style:family="text">
      <style:text-properties officeooo:rsid="0081c5c6"/>
    </style:style>
    <style:style style:name="T58" style:family="text">
      <style:text-properties officeooo:rsid="0082efbc"/>
    </style:style>
    <style:style style:name="T59" style:family="text">
      <style:text-properties officeooo:rsid="0083ce1b"/>
    </style:style>
    <style:style style:name="T60" style:family="text">
      <style:text-properties officeooo:rsid="00848aa8"/>
    </style:style>
    <style:style style:name="T61" style:family="text">
      <style:text-properties officeooo:rsid="00866e1b"/>
    </style:style>
    <style:style style:name="T62" style:family="text">
      <style:text-properties officeooo:rsid="004413da"/>
    </style:style>
    <style:style style:name="T63" style:family="text">
      <style:text-properties officeooo:rsid="008c0287"/>
    </style:style>
    <style:style style:name="T64" style:family="text">
      <style:text-properties officeooo:rsid="008d32d5"/>
    </style:style>
    <style:style style:name="T65" style:family="text">
      <style:text-properties officeooo:rsid="008d6ca7"/>
    </style:style>
    <style:style style:name="T66" style:family="text">
      <style:text-properties officeooo:rsid="008faf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3">Z</text:span>práva pro schůzi společenství vlastníků konan<text:span text:style-name="T27">é</text:span> <text:span text:style-name="T29">23.9.2020</text:span></text:p>
      <text:p text:style-name="P2"/>
      <text:p text:style-name="P2"/>
      <text:p text:style-name="P3">Vážení zástupci domů společenství vlastníků,</text:p>
      <text:p text:style-name="P7">dovolte, abych vás přivítala na dnešní schůzi zástupců jednotlivých společenství vlastníků ve správě SBD Réna Ivančice. <text:span text:style-name="T57">Úvodem vás žádám, abyste po celou dobu našeho jednání měli nasazenou ochranu <text:s/>úst a nosu, jak nám ukládá nařízení vlády. </text:span>Dovolte mi představit pana Karla Riegerta, regionálního zástupce firmy ista Česká <text:span text:style-name="T64">r</text:span>epublika, který je hostem na dnešní poradě společentví vlastníků. Na úvod musím omluvit nepřítomnost předsedy SBD Réna Ivančice, pana Ing. Vojtěcha Řeháka. Pan předseda byl v karanténě z důvodu vytrasování po kontaktu s nakaženou osobou a následném prokázání nákazy v jeho rodině. V současné době mu již karanténa skončila, ale z důvodu ochrany zdraví <text:s/>zaměstnanců <text:s/>i členů družstva a vlastníků v naší správě, zůstává pan předseda pracovat z domova. Předpokládaný návrat do práce je v měsíci říjnu. <text:s/>Pan předseda je na dálku připojený k<text:span text:style-name="T64">e</text:span> svému počítači na družstvu a vyřizuje veškeré záležitosti telefonicky a emailem. <text:s/>Takže pokud od něho budete cokoliv potřebovat, můžete se na něho obracet. Já ho po dobu jeho nepřítomnosti <text:s/>na pracovišti zastupuji a zastoupím ho <text:span text:style-name="T64">i </text:span>dnes <text:s/>při čtení zprávy, kterou pro dnešní poradu vypracoval. <text:s/></text:p>
      <text:p text:style-name="P4"/>
      <text:p text:style-name="P5">Program dnešní schůze bude trochu poupraven tak, že vám nejdříve přečtu zprávu o činnosti SBD Réna Ivančice, vypracovanou panem předsedou. Dále bude následovat prezentace zástupce firmy ista Česká <text:span text:style-name="T64">r</text:span>epublika zaměřená na radiový odpočet tepla a vody dle změny legislativy v oblasti odečtů tepla, teplé a studené vody. Pak se znovu ujmu slova já a seznámím vás s činností SBD Réna v oblasti ekonomické. Na závěr bude čas na vaše dotazy.</text:p>
      <text:p text:style-name="P4"/>
      <text:p text:style-name="P17">Zpráva předsedy družstva</text:p>
      <text:p text:style-name="P14"/>
      <text:p text:style-name="P14">Na úvod bych chtěl pozdravit všechny předsedkyně a předsedy společenství vlastníků na dnešním shromáždění. Moje dnešní nepřítomnost je <text:s/>tak trochu spojena se současnou situací týkající se koronavirové pandemie. Pozitivně testovaných i nemocných velmi rychle přibývá a proto <text:s/>představenstvo družstva přijalo opatření, kterým by chtělo omezit možné riziko z nákazy dalších zaměstnanců družstva tím, že přijalo na svém posledním zasedání 14.9.2020 směrnici o práci z domova. Jedná se o dokument, který umožňuje pracovníkům vedení družstva pomocí dálkového přístupu pracovat přes počítač z domova. Tím chce představenstvo družstva eliminovat nepřítomnost na pracovišti jak hlavní ekonomky družstva paní Jolany Černé tak i moji a tím ohrozit provozuschopnost družstva například v rozhodovacím procesu. Tím vytváříme podmínky pro případné možné zastupování jeden druhého. Ovšem hlavním důvodem těchto všech přijatých současných opatření je kladení důrazu na ochranu zdraví všech zaměstnanců, bez kterých by nebyl chod družstva možný.</text:p>
      <text:p text:style-name="P14">Děkuji <text:span text:style-name="T64">v</text:span>ám, přeji pevné zdraví a doufám, že společně současnou nepříznivou situaci zvládneme.</text:p>
      <text:p text:style-name="P14"/>
      <text:p text:style-name="P14"><text:soft-page-break/><text:tab/>Z pověření představenstva SBD Réna Ivančice vám předložím zprávu o činnosti představenstva a správy družstva za období od poslední porady předsedů.</text:p>
      <text:p text:style-name="P14"><text:s text:c="16"/><text:tab/></text:p>
      <text:p text:style-name="P26"><text:span text:style-name="T10">K </text:span><text:span text:style-name="T3">31.12.2019 </text:span><text:span text:style-name="T10">spravovalo naše družstvo </text:span><text:span text:style-name="T3">2 396</text:span><text:span text:style-name="T10"> bytových jednotek. Z toho </text:span><text:span text:style-name="T3">208</text:span><text:span text:style-name="T10"> družstevních a</text:span><text:span text:style-name="T3"> 2 188</text:span><text:span text:style-name="T10"> v osobním vlastnictví.</text:span></text:p>
      <text:p text:style-name="P26"/>
      <text:p text:style-name="P26"><text:span text:style-name="T10">Celkem k dnešnímu dni tj. </text:span><text:span text:style-name="T21">k </text:span><text:span text:style-name="T22">23</text:span><text:span text:style-name="T10">.9.2020 spravuje SBD Réna </text:span><text:span text:style-name="T3">2 380</text:span><text:span text:style-name="T10"> bytů.</text:span></text:p>
      <text:p text:style-name="P14"/>
      <text:p text:style-name="P14">Z výše uvedeného přehledu je patrné, že jsme od 1.1.2019 přijali celkem 23 nových <text:s/><text:span text:style-name="T51">bytových jednotek.</text:span></text:p>
      <text:p text:style-name="P29"><text:span text:style-name="T10">Jedná se o <text:s/></text:span><text:span text:style-name="T21">dva</text:span><text:span text:style-name="T10"> bytové domy - </text:span><text:span text:style-name="T21">na Zastávce, Lipová 627 se 14 byty a Rosicích, ulice Pod Zahrádkami 701 s 9 byty.</text:span></text:p>
      <text:p text:style-name="P50"/>
      <text:p text:style-name="P52">V roce 2020 jsme přijali do správy <text:span text:style-name="T51">další </text:span>dům <text:span text:style-name="T51">a to v</text:span> Rosic<text:span text:style-name="T51">ích</text:span>, <text:s/>Husová čtvrť 1058, 1059 s<text:span text:style-name="T51">e</text:span> <text:s/>18 byty.</text:p>
      <text:p text:style-name="P15"><text:span text:style-name="T52">Od 1.1.2020</text:span> jsme převedli do osobního vlastnictví 3 družstevní domy tj. 16 bytů a 3 garáže na ulici Lípová 424 na Zastávce, 24 bytů na Majrově 629-631 a 28 bytů na Majrově 632-634 ve Zbýšově. </text:p>
      <text:p text:style-name="P28"/>
      <text:p text:style-name="P52">Na druhé straně byla ukončena správa se dvěma bytovými domy. V prvním případě s námi ukončilo spolupráci SVJ Jana Blahoslava 5,7 v Ivančicích, které uvedlo jako důvod odchodu navýšení správního poplatku. Jednalo se o 16 bytů.</text:p>
      <text:p text:style-name="P14">V<text:span text:style-name="T51">e </text:span>druhém případě jsme <text:span text:style-name="T63">sami </text:span>ukončili správu bytovému domu na ulici Lípová 1331, 1332 s 18 byty. V tomto domě je jeden vlastník, který zřejmě rád vyhledává problémy a vyhledává je i tam kde nejsou. Neustále pracovníky družstva, hlavně ekonomického úseku, šikanoval nesmyslnými dotazy a jeho chování bylo velice arogantní. Po každé návštěvě u nás na družstvu vyhrožoval trestním oznámením. Jeho chování a <text:s/>požadavky byly pro nás naprosto nepřijatelné <text:s/>i vzhledem k tomu, že jsme neměl<text:span text:style-name="T65">i</text:span> volnou časovou kapacitu na plnění jeho nesmyslných úkolů, které po nás požadoval. <text:span text:style-name="T51">P</text:span>roto se představenstvo družstva jednomyslně shodlo na ukončení správy s <text:span text:style-name="T51">t</text:span>ímto bytovým domem. <text:s text:c="2"/></text:p>
      <text:p text:style-name="P14"/>
      <text:p text:style-name="P14">V závěru letošního roku je plánován převod dalších dvou družstevních <text:s/>bytových domů na SVJ. Jedná se o bytový dům v Dolních Kounicích, nám. Míru – 8 bytových jednotek a bytový dům v Ostopovicích, Branky 32 až 35 s 27 byty.</text:p>
      <text:p text:style-name="P14"/>
      <text:p text:style-name="P14">V současné době je v jednání možná spolupráce a správa dalších dvou bytových domů. V Zastávce na ulici Lipová 622 – 15 b.j. a ve Zbýšově Majrov 705 – 10 b.j.</text:p>
      <text:p text:style-name="P14"/>
      <text:p text:style-name="P14">Pokud bych měl pokračovat v tom, co nás čeká v příštím roce, musím se zmínit i o organizačních změnách . <text:s/>V <text:span text:style-name="T53">příštím roce</text:span> bude odcházet do starobního důchodu pracovnice technického úseku paní <text:span text:style-name="T65">I</text:span>ng. Zuzana Štěpanovská. Vzhledem k faktu, že neustále ubývá našich družstevních domů, ze kterých vznikají SVJ, ubývá i objem technických problémů, které je potřeba řešit. Naopak přibyla na ekonomickém úseku spousta práce vlivem účinnosti nových zákonů a nařízení, legislativních změn, <text:soft-page-break/>zvyšujících se nároků na dokladovou evidenci pro bankovní a jiné ústavy. Z tohoto důvodu se rozhodlo vedení SBD Réna provést úpravu organizačního řádu od.1.1.2021. Změna spočívá ve zrušení obou míst techniků a nově vytvořit jednu pracovní pozici technickou a jednu pozici ekonomickou. Důvodem bylo mimo jiné i to, že technický úsek <text:span text:style-name="T54">už v</text:span> současnosti <text:span text:style-name="T53">není </text:span>tak zatěžován jak v minulosti. <text:span text:style-name="T54">Některá</text:span> společenství vlastníků si zajišťují opravy a údržbu domu vlastními silami. Nová technická pozice bude transformací předchozích dvou technických pozic. <text:span text:style-name="T54">Náplní práce technika bude oblast oprav, revitalizací, rekonstrukcí, revizí v domech a kotelnách. N</text:span>ěkteré pracovní úkoly budou převedeny do pracovní náplně nového pracovníka na ekonomickém úseku. <text:span text:style-name="T54">Týká se to pojištění, daně z nemovitosti, silniční daně a likvidace faktur za vodu a elektřinu. Na technickém oddělení bylo řešeno také GDPR, které přechází do náplně práce pracovnici na členské a bytové evidenci. </text:span>Výše uvedené změny měly vliv na úpravu plánu na příští rok týkající se vytvoření rezervy v<text:span text:style-name="T54">e </text:span>mzdových prostředcích, protože bude docházet <text:span text:style-name="T55">na určitou dobu roku</text:span> 2021 ke zdvojení funkce. Počítáme s časem nutným pro zaškolení nové zaměstnankyně a seznámení s chodem ekonomického úseku, abychom zajistili plynulý přechod převzetí pracovních úkolů. Musím ještě dodat, že nebylo vůbec jednoduché novou pracovní sílu najít. Kandidátek bylo více. <text:s/>Nejčastějším problémem nebyly požadavky na vzdělání a odbornost , ale výše nabízeného platu. Nakonec se naše úsilí vyplatilo a novou pracovní sílu jsme sehnali.</text:p>
      <text:p text:style-name="P53"/>
      <text:p text:style-name="P58"><text:span text:style-name="T37">V období od minulé porady předsedů do dneška byly provedeny opravy na <text:s/>domech, které SBD Réna Ivančice spravuje, v celkové výši </text:span><text:span text:style-name="T38">přes </text:span><text:span text:style-name="T40">35</text:span><text:span text:style-name="T39"> mil. <text:s/>Kč <text:s/>.</text:span></text:p>
      <text:p text:style-name="P58"><text:span text:style-name="T37">Za opravy na družstevních domech byly vynaloženy náklady ve výši </text:span><text:span text:style-name="T39">4,664 mil Kč.</text:span><text:span text:style-name="T37"> Z toho </text:span><text:span text:style-name="T39">4,661 mil Kč</text:span><text:span text:style-name="T37"> na opravy a rekonstrukce a </text:span><text:span text:style-name="T39">3000,- Kč</text:span><text:span text:style-name="T37"> na revize hasících přístrojů .</text:span></text:p>
      <text:p text:style-name="P54"/>
      <text:p text:style-name="P58"><text:span text:style-name="T37">U společenství vlastníků činily náklady na opravy a rekonstrukce </text:span><text:span text:style-name="T39">30,657 mil Kč, </text:span><text:span text:style-name="T37"><text:s/></text:span><text:span text:style-name="T39">20 tis Kč</text:span><text:span text:style-name="T37"> za revize hasících přístrojů a </text:span><text:span text:style-name="T39">11 500,- Kč </text:span><text:span text:style-name="T37">na</text:span><text:span text:style-name="T39"> </text:span><text:span text:style-name="T37">kontrolu chráněných únikových cest.</text:span></text:p>
      <text:p text:style-name="P53"/>
      <text:p text:style-name="P56"/>
      <text:p text:style-name="P55">Mezi největší investiční akce společenství vlastníků patřily : </text:p>
      <text:p text:style-name="P55"/>
      <text:p text:style-name="P57"><text:span text:style-name="T39">SVJ 502 – </text:span><text:span text:style-name="T37">Ivančice, Okružní 18-22 <text:s/>- zateplení fasády domu <text:s/>za</text:span><text:span text:style-name="T39"> 2 mil. 205</text:span><text:span text:style-name="T41">t</text:span><text:span text:style-name="T39">is. Kč</text:span></text:p>
      <text:p text:style-name="P57"><text:span text:style-name="T39">SVJ 506 </text:span><text:span text:style-name="T37">– Ivančice ,Sportovní 5,7 zateplení domu za </text:span><text:span text:style-name="T39">9 mil. 790 tis. Kč</text:span></text:p>
      <text:p text:style-name="P57"><text:span text:style-name="T39">SVJ 517 – </text:span><text:span text:style-name="T37">Ivančice, Polní 7,9,11 – oprava schodiště, vymalování chodby, pokládka <text:s text:c="9"/></text:span></text:p>
      <text:p text:style-name="P59"><text:span text:style-name="T39"><text:s text:c="57"/></text:span><text:span text:style-name="T42">dlažby <text:s/>za</text:span><text:span text:style-name="T39"> 427 tis. Kč</text:span></text:p>
      <text:p text:style-name="P57"><text:span text:style-name="T39">SVJ 535</text:span><text:span text:style-name="T37"> – Ivančice, Sportovní 2,4 – zateplení domu za </text:span><text:span text:style-name="T39">8 mil.900 tis. Kč</text:span></text:p>
      <text:p text:style-name="P57"><text:span text:style-name="T39">SVJ 700 – </text:span><text:span text:style-name="T37">Ostopovice , Ant. Smutného 83- revitalizace domu za </text:span><text:span text:style-name="T39">5 mil. 416 tis. Kč</text:span></text:p>
      <text:p text:style-name="P53"/>
      <text:p text:style-name="P42"/>
      <text:p text:style-name="P38">Zásadní změny nás <text:s/>čekají v oblasti rozúčtování nákladů na <text:span text:style-name="T63">studenou vodu,</text:span> <text:span text:style-name="T63">teplo pro vytápění a teplo pro ohřev </text:span><text:s/>teplé vody . Jak jistě dobře víte, čekají nás změny systému a četnosti odpočtů měřidel. Jen pro upřesnění bych vám <text:s/>připomněl konkrétní termíny a budoucí změny.</text:p>
      <text:p text:style-name="P44"><text:soft-page-break/></text:p>
      <text:p text:style-name="P27"><text:span text:style-name="T43">Od 25. srpna 2020 musí nově instalovaná měřidla a poměrové rozdělovače tepla </text:span><text:span text:style-name="T45">umožňovat dálkový odečet dat</text:span><text:span text:style-name="T43">, aby se zajistilo nákladově efektivní a častější</text:span></text:p>
      <text:p text:style-name="P27"><text:span text:style-name="T43">poskytování informací o spotřebě tepla, TV a SV. </text:span><text:span text:style-name="T46"><text:s/></text:span><text:span text:style-name="T45">Informace o spotřebě </text:span><text:span text:style-name="T43">mají být poskytované konečnému spotřebitelovi </text:span><text:span text:style-name="T45">nejméně dvakrát do roka</text:span><text:span text:style-name="T43">.</text:span></text:p>
      <text:p text:style-name="P34"/>
      <text:p text:style-name="P27"><text:span text:style-name="T43">Od 1. ledna 2022 mají uživatelé s dálkově odčitatelnými přístroji dostávat </text:span><text:span text:style-name="T45">informace o spotřebě anebo vyúčtovaní jednou měsíčně </text:span><text:span text:style-name="T43">a měly by obsahovat i více údajů a grafických prvků jakými jsou např. cena energie, informace o emisích CO2 a směsi paliva, historie spotřeby a porovnání s průměrnou spotřebou.</text:span></text:p>
      <text:p text:style-name="P34"/>
      <text:p text:style-name="P27"><text:span text:style-name="T47"><text:s/></text:span><text:span text:style-name="T19">Od 1. ledna 2027 mají být všechny přístroje, které není možné </text:span><text:span text:style-name="T5">odečítat dálkově</text:span><text:span text:style-name="T19">, o tuto funkci doplněné, anebo vyměněné.</text:span></text:p>
      <text:p text:style-name="P16"/>
      <text:p text:style-name="P27"><text:span text:style-name="T20">V</text:span><text:span text:style-name="T19">yúčtování nákladů na teplo </text:span><text:span text:style-name="T20">pro vytápění</text:span><text:span text:style-name="T19"> <text:s/></text:span><text:span text:style-name="T20">nám</text:span><text:span text:style-name="T19"> <text:s/>v současné době provádí firma </text:span><text:span text:style-name="T20">Techem,</text:span><text:span text:style-name="T19"> která pod sebe převzala firmu Byt</text:span><text:span text:style-name="T20">t</text:span><text:span text:style-name="T19">herm. Již v minulosti jsme neměli nejlepší zkušenosti s firmou Techem a máme jisté obavy o budoucí solidní spolupráci. <text:s/>Z toho důvodu se představenstvo na návrh vedení družstva rozhodlo na svém jednání schválit možnou spolupráci s firmou </text:span><text:span text:style-name="T4">ista Česká republika s.r.o.</text:span><text:span text:style-name="T19"> Po následném osobním jednání a vysvětlení jak technických , tak i ekonomických výhod <text:s/>radiových odpočtů byl společně vybrán pilotní projekt, kde současně proběhne instalace nových indikátorů i celého systému, umožňující dálkový odpočet (sběrnice dat pro automatické odpočty atd.). Tím zmíněným projektem je </text:span><text:span text:style-name="T20">družstevní </text:span><text:span text:style-name="T19">bytový dům v Rosicích na ulici Kaštanová 1177-1179. Práce na novém systému dálkového odpočtu indikátorů by měly být zahájeny v termínu 5-6. října letošního roku.</text:span></text:p>
      <text:p text:style-name="P16">Více vám určitě k této problematice řekne náš dnešní host, zástupce firmy ista Česká republika s.r.o., pan Karel Riegert.</text:p>
      <text:p text:style-name="P27"/>
      <text:p text:style-name="P41">Hodnocení spolupráce s výbory SVJ</text:p>
      <text:p text:style-name="P46"><text:span text:style-name="T11">Pokud bych měl hodnotit spolupráci s</text:span><text:span text:style-name="T12"> </text:span><text:span text:style-name="T11">výbory SVJ, tak musím konstatovat, že v drtivé většině všech případů nejsou problémy ve spolupráci s předsedy výborů.</text:span></text:p>
      <text:p text:style-name="P46"><text:span text:style-name="T11">Je potřeba komunikovat s pracovníky družstva a včas řešit případné problémy. </text:span><text:span text:style-name="T12">P</text:span><text:span text:style-name="T11">ředejdete tím možným komplikacím , které z </text:span><text:span text:style-name="T12">t</text:span><text:span text:style-name="T11">ěchto situací následně vznikají. Mám tím na mysli včas plnit dohodnuté termíny, na kterých se dohodneme, včas reagovat na naše případné výzvy apod. Snažíme se odvádět dobrou práci při správě vašich společenství a k </text:span><text:span text:style-name="T12">t</text:span><text:span text:style-name="T11">omu se potřebujeme na členy výboru spolehnout. Víte, že vám pomáháme s legislativou spojenou se změnami v zápisech do obchodního rejstříku. K této oblasti bych rád přednesl jednu zkušenost. Dá se říci, že se v současné době vyskytuje stále častěji jedna věc a tou je neochota vlastníků podílet se aktivně na správě vlastního bytového domu. Mám tím na mysli to, že <text:s/>nikdo nechce <text:s/>vykonávat jakoukoliv funkc</text:span><text:span text:style-name="T15">i</text:span><text:span text:style-name="T11"> ve výboru společenství. Uvědomte si, že se jedná o vaše společné bydlení a o každý dům musíte pečovat, aby</text:span><text:span text:style-name="T12">ste</text:span><text:span text:style-name="T11"> v něm mohli kvalitně žít. Mnoho lidí si to neuvědomuje a stále častěji žádají vedení družstva, jestli bychom jim nedělali statutárního zástupce neboli suplovali výbor společenství. Všechny nabídky </text:span><text:soft-page-break/><text:span text:style-name="T11">odmítáme. Jednak z toho důvodu, že na to nemáme volné časové kapacity a také z toho důvodu, že chceme, aby se lidé v domě více zapojili do chodu a provozu domu a uvědomili si důležitost a zodpovědnost práce pro dům. Nemusíte se bát zastávat funkce ve výboru SVJ, nejste na to nikdy sami. Buď jsou v domě bývalí členové výboru, nebo vám pomoc při řešení problému</text:span> <text:span text:style-name="T11">poskytneme i my, <text:s/>zaměstnanci SBD Réna Ivančice. Většinou mají výbory společenství 5-ti leté volební období. Před touto poradou jsem <text:s/>kontroloval, kolik společenství vlastníků bude do konce letošního roku tj. do 31.12.2020 muset volit nové členy výboru, právě z důvodu konce volebního období. Dospěl jsem k číslu 2</text:span><text:span text:style-name="T18">3</text:span><text:span text:style-name="T11">. </text:span><text:span text:style-name="T12">Týká se to těchto společenství SVJ 502, 503, 507, 512, 517, 523, 548, 603, 606, </text:span><text:span text:style-name="T17">611, 612,</text:span><text:span text:style-name="T12"> 622, 623, 631, 634,</text:span><text:span text:style-name="T17">635,</text:span><text:span text:style-name="T12"> 656, 661, 670, 704, </text:span><text:span text:style-name="T17">755,</text:span><text:span text:style-name="T12"> 807, 811.</text:span> </text:p>
      <text:p text:style-name="P46"/>
      <text:p text:style-name="P39">Ještě zde mám důležitou informaci. Od 1.7.2020 nabývá účinnosti</text:p>
      <text:p text:style-name="P35">Novela občanského zákoníku</text:p>
      <text:p text:style-name="P35">č. 163/2020 Sb.</text:p>
      <text:p text:style-name="P51">Vzhledem k tomu, že se jedná o rozsáhlejší dokument, který tady nemá cenu celý číst a ve kterém je spoustu novinek, bude lepší, když si novelu přečtete na našich webových stránkách. Provedeme výběr podstatných změn, které se týkají vás SVJ <text:s/>i s případným komentářem.</text:p>
      <text:p text:style-name="P43"/>
      <text:p text:style-name="P39">Můj poslední příspěvek se bude týkat evidence skutečných majitelů. Jak si určitě vzpomínáte, na minulé naší poradě jsem vás informoval o nutnosti zaevidovat skutečné majitele SVJ do registru skutečných majitelů do termínu 31.12.2020. Nejnovější zprávy z této oblasti jsou následující:</text:p>
      <text:p text:style-name="P60"><text:span text:style-name="T49"><text:s/></text:span><text:span text:style-name="T34">Přestože byl návrh zákona připraven již v r. 2019, jeho projednávání se komplikovalo . </text:span><text:span text:style-name="T35">Návrh zákona o evidenci skutečných majitelů </text:span><text:span text:style-name="T34">byl poslancům rozeslán jako sněmovní tisk č. 886 teprve dne 8.6.2020. </text:span></text:p>
      <text:p text:style-name="P61">V předloženém návrhu zůstává i nadále pro <text:span text:style-name="T65">v</text:span>ás důležitý bod týkající se SVJ : </text:p>
      <text:p text:style-name="P61"/>
      <text:p text:style-name="P60"><text:span text:style-name="T34">1) V případě </text:span><text:span text:style-name="T35">společenství vlastníků </text:span><text:span text:style-name="T34">by se „skutečný majitel“ neevidoval vůbec, neboť pro tuto skupinu subjektů návrh zákona stanoví, že skutečného majitele nemají. (§ 7 navrženého zákona). </text:span></text:p>
      <text:p text:style-name="P43"/>
      <text:p text:style-name="P60"><text:span text:style-name="T49"><text:s/></text:span><text:span text:style-name="T34">Ani k dnešnímu dni tedy </text:span><text:span text:style-name="T35">nevíme, </text:span><text:span text:style-name="T36">kdy</text:span><text:span text:style-name="T35"> nabude nový zákon účinnosti. </text:span><text:span text:style-name="T36">Zda</text:span><text:span text:style-name="T35"> do konce r. 2020 a povinnost SVJ evidovat skutečné majitele vůbec nevznikne </text:span><text:span text:style-name="T36">nebo</text:span><text:span text:style-name="T35"> zákon nabude účinnost až v r. 2021 </text:span><text:span text:style-name="T36">a</text:span><text:span text:style-name="T35"> povinnost SVJ navrhnout k zápisu do evidence osob skutečného majitele vznikne</text:span><text:span text:style-name="T34">. </text:span></text:p>
      <text:p text:style-name="P39"><text:s/>Z toho důvodu se jeví neefektivní zápis skutečných majitelů pro SVJ navrhovat – i vzhledem k chybějící sankci. </text:p>
      <text:p text:style-name="P39"><text:soft-page-break/>Jednoduše řečeno, v současné situaci zatím nikdo neví, co bude dál. Proto nepodnikneme žádné kroky a vyčkáme až se zákonodárci jednoznačně rozhodnou. </text:p>
      <text:p text:style-name="P46"><text:span text:style-name="T50"><text:s text:c="10"/></text:span><text:span text:style-name="T11">Závěrem bych chtěl zdůraznit, že všichni pracovníci SBD Réna Ivančice, jsou <text:s/>kdykoliv ochotni vám při řešení vašich problémů spojených s bydlením poskytnout odbornou pomoc a <text:s/>dostatek informací vedoucí k jejich zdárnému vyřešení. </text:span><text:s/></text:p>
      <text:p text:style-name="P45"><text:span text:style-name="T8"><text:tab/><text:tab/><text:tab/><text:tab/><text:tab/><text:tab/><text:tab/><text:tab/>Ing.Vojtěch Řehák-</text:span><text:span text:style-name="T9">předseda SBD</text:span><text:span text:style-name="T8"> Réna Ivančice</text:span></text:p>
      <text:p text:style-name="P6"/>
      <text:p text:style-name="P5"/>
      <text:p text:style-name="P5">Prezentace firmy ista Česká Republika</text:p>
      <text:p text:style-name="P5"/>
      <text:p text:style-name="P5">Ekonomická Zpráva:</text:p>
      <text:p text:style-name="P8"><text:span text:style-name="T32">M</text:span>ým dnešním úkolem je seznámit <text:span text:style-name="T28">v</text:span>ás <text:span text:style-name="T25">s činností SBD Réna v <text:s/>ekonomické oblasti a dále </text:span>s výsledky hospodaření našeho družstva, <text:span text:style-name="T24">jak</text:span> za rok 201<text:span text:style-name="T31">9</text:span>, <text:span text:style-name="T24">tak i za první pololetí roku 2020. Dále vás seznámím s plánem na rok 2021.</text:span></text:p>
      <text:p text:style-name="P8"/>
      <text:p text:style-name="P10">Ekonomické oddělení má za sebou období roční, čtvrtletní i pololetní závěrky a také vyúčtování služeb za rok 2019. Účetní závěrky za rok 2019 jsme všem námi spravovaným společenstvím vlastníkům a jednodomovým družstvům stihli <text:span text:style-name="T33">provést</text:span> do 6.března 2020. Jednalo se o 121 účetních závěrek včetně dokladů bankám v těch domech, kde mají úvěr. <text:span text:style-name="T66">Dále jsme předali do stejného termínu daňová přiznání, ratingy a statistiky. <text:s/></text:span>Dalo nám to tedy prostor na co nejrychlejší dokončení účetní závěrky našeho bytového družstva a zpracování vyúčtování služeb za rok 2019. <text:span text:style-name="T33">To jste měli ve schránkách v pátek 20. března 2020.</text:span>Vše jsme tak stihli <text:span text:style-name="T56">začátkem </text:span>karantény v České republice. <text:s/><text:span text:style-name="T33">Nechtěli jsme riskovat, že případným zhoršením situace nedostanete vyúčtování služeb včas a nebude možné zahájit čtyřtýdenní <text:s/>reklamační lhůtu v termínu od 1.4.2020, jak jsme dlouhodobě zvyklí. </text:span></text:p>
      <text:p text:style-name="P9">Za domy <text:span text:style-name="T33">ve vlastnictví SVJ a jednodomová bytová družstva</text:span> evidujeme celkem <text:s text:c="9"/><text:span text:style-name="T33">11</text:span> <text:span text:style-name="T33">858</text:span> <text:span text:style-name="T33">432</text:span>,-Kč přeplatků a <text:span text:style-name="T33">524 041</text:span>,-Kč nedoplatků. Přeplatky byly dne 13.5.2020 odeslány České poště k vyplacení B složenkami. <text:span text:style-name="T33">Nedoplatky vyúčtování byly splatné 31.7.2020. Od května 2020 byly podle výsledků vyúčtování upraveny předpisy na správu a provoz domu. </text:span></text:p>
      <text:p text:style-name="P11">Z důvodu zákazu shromažďování stihlo velmi málo společenství vlastníků v jarním období svolat každoroční shromáždění vlastníků a schválit účetní závěrku za rok 2019. Ta společenství, která tak neučinila následně během léta, bud<text:span text:style-name="T58">ou</text:span> mít v současné době problém. Mám zde u sebe tabulku, kde eviduji společenství vlastníků, která zatím nedodala zápis ze shromáždění vlastníků se schválením účetní závěrky za rok 2019 a neposlala zpět na družstvo podepsanou přílohu k této účetní závěrce. Znovu připomínám, že bez toho není možno zv<text:span text:style-name="T57">e</text:span>řejnit účetní závěrku na Krajském soudě ve sbírce listin, jak nám to ukládá zákon.</text:p>
      <text:p text:style-name="P11">Doporučuji těmto společenstvím, aby co nejdříve schůze svolal<text:span text:style-name="T58">a</text:span>. V dnešní době je možné ve vnitřních prostor<text:span text:style-name="T58">ách</text:span> svolat na stání pouze 10 lidí. Větší SVJ, tak musí schůzi svolat buď ve větším vnitřním prostoru s možností usazení vlastníků na židle nebo shromáždění svolat <text:span text:style-name="T59">do</text:span> venkovní<text:span text:style-name="T59">ho</text:span> prostor<text:span text:style-name="T59">u</text:span>. Situace s<text:span text:style-name="T57">e</text:span> bude pravděpodobně ještě zhoršovat. <text:span text:style-name="T57">Proto shromáždění neodkládejte.</text:span></text:p>
      <text:p text:style-name="P11"><text:soft-page-break/></text:p>
      <text:p text:style-name="P12">Musím konstatovat, že se i naše družstvo dostalo do problému se schválením účetní závěrky. Shromáždění delegátů, které bylo přesunuto na 16. září proběhlo za přísných <text:s/>hygienických podmínek. Také dnešní shromáždění v tomto počtu lidí jsme pravděpodobně stihli na poslední chvíli.</text:p>
      <text:p text:style-name="P12"/>
      <text:p text:style-name="P13">Nyní se dostávám k otázce neplatičů na společenstvích vlastníků. K 31.7.2020 evidujeme 994 101,-Kč nedoplatků. Je to částka <text:span text:style-name="T60">o 150 tisíc korun vyšší než v loňském roce. Zvýšení těchto nedoplatků bylo způsobeno tím, že si hodně vlastníků nezměnilo příkaz k úhradě . Od 1.1.2020 jste všichni obdrželi nové předpisy na správu a provoz domu, kde byl zvýšen poplatek na správu naším družstvem na částku 190,-Kč na měsíc a byt. </text:span></text:p>
      <text:p text:style-name="P40">Nesmíme zapomenout i na ten fakt, že jedním z možných dopadů a důsledků koronavirové pandemie je ekonomické oslabení firem a z toho plynoucí propouštění. To <text:span text:style-name="T60">má </text:span>samozřejmě dopad i do rodinného rozpočtu a tím pádem se vše může promítnout i do navyšování počtu neplatičů. Proto je nutné v případě takové události s námi <text:s/>jednat, abychom přijali taková opatření, která by alespoň částečně dokázala zmírnit jejich nepříznivou situaci ( mám na mysli např. zřídit splátkový kalendář, odložit platbu nájemného apod.) </text:p>
      <text:p text:style-name="P47"><text:span text:style-name="T14">Další problém, který často řešíme na našem ekonomickém oddělení je proplácení faktur a dokladů, které nám zasíláte poštou nebo e-mailem. Už minule jsem všechny žádala, aby byly tyto doklady podepsány a řádně označeny číslem SVJ nebo názvem SVJ. V případě faktur nám stačí buď zaslání originálu poštou nebo nascenované kopie e-meilem. Originál nám v takovém případě už ani dodávat nemusíte. U paragonů a dokladů, které uhradíte v hotovosti a následně potřebuje</text:span><text:span text:style-name="T16">te</text:span><text:span text:style-name="T14"> </text:span><text:span text:style-name="T13">proplatit z účtu SVJ</text:span><text:span text:style-name="T14">, stačí poslat stejným způsobem, ale <text:s/>takové doklady </text:span><text:span text:style-name="T13">musí být opatřeny krátkým dopisem, kde uvedete </text:span><text:span text:style-name="T14"><text:s/>jméno </text:span><text:span text:style-name="T13">vlastníka</text:span><text:span text:style-name="T14">, </text:span><text:span text:style-name="T13">kterému máme peníze poslat a také jeho číslo účtu</text:span><text:span text:style-name="T14"> , <text:s/>kam máme peníze proplatit.</text:span></text:p>
      <text:p text:style-name="P48"><text:span text:style-name="T48"><text:tab/></text:span><text:span text:style-name="T44">Nyní se dostávám k výsledkům hospodaření našeho bytového družstva. </text:span><text:span text:style-name="T11">V roce 2019 družstvo vykázalo náklady ve výši </text:span><text:span text:style-name="T2">10 283 423,41</text:span><text:span text:style-name="T11"> </text:span><text:span text:style-name="T2">Kč</text:span><text:span text:style-name="T11"> ( což je úspora oproti minulému období o cca 300 tis. Kč) a výnosy </text:span><text:span text:style-name="T2">10 690 750,91 Kč .</text:span><text:span text:style-name="T11"> <text:s/>Z uvedeného vyplývá, že vykázalo zisk ve výši </text:span><text:span text:style-name="T2">407 327,50</text:span><text:span text:style-name="T11"> Kč</text:span><text:span text:style-name="T2"> </text:span><text:span text:style-name="T11"><text:s/>. Hospodářský výsledek správy ve výši </text:span><text:span text:style-name="T2">349 921,18 Kč </text:span><text:span text:style-name="T11"><text:s/>bude po <text:s/>schválení hospodaření družstva převeden do nedělitelného fondu. </text:span></text:p>
      <text:p text:style-name="P30">Pro družstvo byl zpracován jako <text:span text:style-name="T1">každý rok</text:span> reting fi DB CCB Praha. Ekonomické ukazatele byly hodnoceny a posouzeny v sedmi stupňové stupnici. Bytové družstvo dosáhlo na druhou pozici písmenem A – Téměř bez rizika. Citace hodnocení: BD má výjimečn<text:span text:style-name="T28">ě</text:span> dobrou schopnost včas plnit své finanční závazky. Ekonomické ukazatele prokazují vynikající finanční stabilitu. Příznivé ekonomické podmínky regionu <text:span text:style-name="T30">i</text:span> parametry charakterizující vnitřní situaci BD <text:span text:style-name="T1">(platební morálka, tvorba fondu oprav a pod.)</text:span>dávají velmi dobré předpoklady dalšího rozvoje. </text:p>
      <text:p text:style-name="P30"/>
      <text:p text:style-name="P31"><text:span text:style-name="T61">T</text:span>aké výsledky hospodaření za první <text:span text:style-name="T61">polol</text:span>etí roku 20<text:span text:style-name="T61">20</text:span> vykazují zisk a to ve výši <text:s text:c="5"/><text:span text:style-name="T61">5 375,51 Kč</text:span>. Středisko správy vykazuje<text:span text:style-name="T26"> <text:s/></text:span>zisk<text:span text:style-name="T26"> </text:span>za <text:span text:style-name="T61">stejné období</text:span> ve výši 29 130,44 Kč.<text:span text:style-name="T26"> <text:s/></text:span><text:soft-page-break/>Přesto, že jsme v letošním roce navýšili příjmy zvýšením správního poplatku, vykazujeme v 1.pololetí nižší zisk než v minulých letech. Způsobila to letošní nelehká situace kolem šíření koronavirové infekce. Představenstvo odsouhlasilo zvýšené výdaje na dezinfekci, úklid a dále <text:s/>peněžní dar nemocnici Ivančice <text:s/>ve výši 20 tisíc korun. <text:span text:style-name="T61">Za nižší zisk nemohou plánované náklady na výmalbu přízemních prostor správní budovy včetně garáží a schodiště, nákup nového serveru včetně programového vybavení, dále nákup nových obrazovek k počítačům a tři nové počítače. To byly náklady plánované na rok 2020 a nejsou překročeny. Naopak bylo rozhodnuto, že budeme už do konce roku co nejvíce šetřit. Plánovaný nákup dalších pěti nových počítačů přesuneme až na příští rok. V příštím roce plánuje zvýšení platů o 2 % a dále náklady na zavedení EET. <text:s/>Nižší zisk je způsoben tím, se nám nedaří plnit plán v oblasti příjmů a to hlavně z poplatků na pronájmy, <text:s/>převodu bytů, změny v evidenci, změny výborů SVJ. Propad ekonomiky se tak projevil v letošním roce i na našich příjmech.</text:span></text:p>
      <text:p text:style-name="P32"/>
      <text:p text:style-name="P49">Dle dosažených výsledků je patrné, že zaměstnanci bytového družstva Réna, tzn. ekonomického a technického úseku, odvádějí kvalitní práci a snaží se , aby <text:s/>hospodaření družstva dosahovalo co nejlepších výsledků. </text:p>
      <text:p text:style-name="P33">Letošní rok je pro nás náročný na zajištění chodu družstva v době určitých omezení. Klademe důraz na prevenci nákazy zaměstnanců, abychom mohli dodržet všechny termíny a včasné odevzdání dokladů. <text:s/>Zatím se nám to daří, ale prosíme o pochopení, pokud se situace zhorší. Prosíme, abyste omezili návštěvy v budově správy na dobu nezbytně nutnou. Mnoho úkonů provádíme e-mailem, telefonem a také pro doručení dokladů využíváme schránku na naší budově. <text:s text:c="4"/></text:p>
      <text:p text:style-name="P32"><text:s/><text:span text:style-name="T62"><text:s text:c="8"/>Závěrem mé zprávy bych vám chtěla srdečně poděkovat za dosavadní <text:s/>spolupráci při plnění úkolů SBD Réna.</text:span></text:p>
      <text:p text:style-name="P18"/>
      <text:p text:style-name="P19"><text:s text:c="9"/></text:p>
      <text:p text:style-name="P25"><text:span text:style-name="T6"><text:s text:c="3"/></text:span><text:span text:style-name="T7"><text:s/></text:span></text:p>
      <text:p text:style-name="P36"/>
      <text:p text:style-name="P37"/>
      <text:p text:style-name="P20"/>
      <text:p text:style-name="P20"/>
      <text:p text:style-name="P22"/>
      <text:p text:style-name="P21"/>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Wingdings-Regular" svg:font-family="Wingdings-Regular, 'Malgun Gothic Semilight'"/>
    <style:font-face style:name="Arial-BoldMT" svg:font-family="Arial-BoldMT, 'MS Gothic'" style:font-family-generic="swiss"/>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Základní_20_text_20_odsazený_20_2" style:display-name="Základní text odsazený 2"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4pt" style:font-size-asian="14pt"/>
    </style:style>
    <style:style style:name="Default" style:family="paragraph">
      <style:paragraph-properties fo:orphans="2" fo:widows="2" style:text-autospace="none"/>
      <style:text-properties fo:color="#000000" style:font-name="Tahoma" fo:font-family="Tahoma, Tahoma" style:font-family-generic="swiss" style:font-pitch="variable" fo:font-size="12pt" fo:language="cs" fo:country="CZ" style:font-name-asian="Times New Roman" style:font-family-asian="'Times New Roman'" style:font-family-generic-asian="roman" style:font-pitch-asian="variable" style:font-size-asian="12pt" style:font-name-complex="Tahoma" style:font-family-complex="Tahoma, Tahoma" style:font-family-generic-complex="swiss" style:font-pitch-complex="variable" style:font-size-complex="12pt" style:language-complex="ar" style:country-complex="SA"/>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Černá</meta:initial-creator>
    <meta:creation-date>2014-07-01T08:27:03.21</meta:creation-date>
    <dc:date>2020-09-24T09:13:31.620000000</dc:date>
    <meta:editing-duration>PT13H50M14S</meta:editing-duration>
    <meta:editing-cycles>34</meta:editing-cycles>
    <meta:generator>LibreOffice/4.3.1.2$Windows_x86 LibreOffice_project/958349dc3b25111dbca392fbc281a05559ef6848</meta:generator>
    <meta:print-date>2020-09-23T10:56:47.702000000</meta:print-date>
    <meta:document-statistic meta:table-count="0" meta:image-count="0" meta:object-count="0" meta:page-count="8" meta:paragraph-count="72" meta:word-count="3266" meta:character-count="21292" meta:non-whitespace-character-count="17849"/>
  </office:meta>
</office:document-meta>
</file>