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paragraph-rsid="004377d9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1755d" officeooo:paragraph-rsid="0011755d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2cecd" officeooo:paragraph-rsid="004133b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64f10" officeooo:paragraph-rsid="003c5c14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64f10" officeooo:paragraph-rsid="00264f1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1755d" officeooo:paragraph-rsid="003856f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169f77" officeooo:paragraph-rsid="005d867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3b09f5" officeooo:paragraph-rsid="003b09f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4413da" officeooo:paragraph-rsid="004413da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760f0" officeooo:paragraph-rsid="00264f1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2521cf" officeooo:paragraph-rsid="002865dc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4ebcf6" officeooo:paragraph-rsid="004f880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539804" officeooo:paragraph-rsid="00589f6a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539804" officeooo:paragraph-rsid="00689ae9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589f6a" officeooo:paragraph-rsid="00589f6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50fd74" officeooo:paragraph-rsid="005e7425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50fd74" officeooo:paragraph-rsid="00689ae9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38c1bd" officeooo:paragraph-rsid="005e7425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38c1bd" officeooo:paragraph-rsid="005d8677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officeooo:paragraph-rsid="004377d9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4413d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officeooo:paragraph-rsid="003c5c14"/>
    </style:style>
    <style:style style:name="P26" style:family="paragraph" style:parent-style-name="Standard">
      <style:paragraph-properties fo:text-align="justify" style:justify-single-word="false"/>
      <style:text-properties officeooo:paragraph-rsid="0061ab79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4377d9" style:font-weight-asian="bold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4pt" style:text-underline-style="none" fo:font-weight="normal" officeooo:paragraph-rsid="00264f10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fo:font-size="14pt" officeooo:rsid="0021c973" officeooo:paragraph-rsid="004297f6" style:font-size-asian="14pt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size="14pt" officeooo:rsid="00664bc1" officeooo:paragraph-rsid="00678132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fo:font-size="14pt" officeooo:rsid="006d7ffb" officeooo:paragraph-rsid="006d7ffb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602f2a" officeooo:paragraph-rsid="0061ab79" style:font-size-asian="14pt" style:font-weight-asian="normal" style:font-size-complex="14pt" style:font-weight-complex="normal"/>
    </style:style>
    <style:style style:name="T1" style:family="text">
      <style:text-properties officeooo:rsid="0011755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bf7aa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6417c9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officeooo:rsid="003c5c14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officeooo:rsid="003d73f8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normal" officeooo:rsid="004413da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169f77" style:font-size-asian="14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5e7425" style:font-size-asian="14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602f2a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61ab79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38c1bd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none" fo:font-weight="normal" officeooo:rsid="006417c9" style:font-size-asian="14pt" style:font-weight-asian="normal" style:font-size-complex="14pt" style:font-weight-complex="normal"/>
    </style:style>
    <style:style style:name="T14" style:family="text">
      <style:text-properties fo:font-size="14pt" style:text-underline-style="none" fo:font-weight="normal" officeooo:rsid="006506af" style:font-size-asian="14pt" style:font-weight-asian="normal" style:font-size-complex="14pt" style:font-weight-complex="normal"/>
    </style:style>
    <style:style style:name="T15" style:family="text">
      <style:text-properties fo:font-size="14pt" style:text-underline-style="none" fo:font-weight="normal" officeooo:rsid="006ab1b5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font-weight="normal" officeooo:rsid="0070296d" style:font-size-asian="14pt" style:font-weight-asian="normal" style:font-size-complex="14pt" style:font-weight-complex="normal"/>
    </style:style>
    <style:style style:name="T17" style:family="text">
      <style:text-properties officeooo:rsid="0015e513"/>
    </style:style>
    <style:style style:name="T18" style:family="text">
      <style:text-properties officeooo:rsid="002ffff9"/>
    </style:style>
    <style:style style:name="T19" style:family="text">
      <style:text-properties officeooo:rsid="003856fa"/>
    </style:style>
    <style:style style:name="T20" style:family="text">
      <style:text-properties officeooo:rsid="0038c1bd"/>
    </style:style>
    <style:style style:name="T21" style:family="text">
      <style:text-properties officeooo:rsid="003b09f5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6417c9" style:font-weight-asian="bold" style:font-weight-complex="bold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4657d3"/>
    </style:style>
    <style:style style:name="T26" style:family="text">
      <style:text-properties officeooo:rsid="004aa0ce"/>
    </style:style>
    <style:style style:name="T27" style:family="text">
      <style:text-properties officeooo:rsid="004bf7aa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4413da" style:font-weight-asian="normal" style:font-weight-complex="normal"/>
    </style:style>
    <style:style style:name="T30" style:family="text">
      <style:text-properties style:text-underline-style="none" fo:font-weight="normal" officeooo:rsid="00476f84" style:font-weight-asian="normal" style:font-weight-complex="normal"/>
    </style:style>
    <style:style style:name="T31" style:family="text">
      <style:text-properties style:text-underline-style="none" fo:font-weight="normal" officeooo:rsid="00222305" style:font-weight-asian="normal" style:font-weight-complex="normal"/>
    </style:style>
    <style:style style:name="T32" style:family="text">
      <style:text-properties style:text-underline-style="none" fo:font-weight="normal" officeooo:rsid="004d28d6" style:font-weight-asian="normal" style:font-weight-complex="normal"/>
    </style:style>
    <style:style style:name="T33" style:family="text">
      <style:text-properties style:text-underline-style="none" fo:font-weight="normal" officeooo:rsid="00678132" style:font-weight-asian="normal" style:font-weight-complex="normal"/>
    </style:style>
    <style:style style:name="T34" style:family="text">
      <style:text-properties style:text-underline-style="none" fo:font-weight="normal" officeooo:rsid="006c7b4f" style:font-weight-asian="normal" style:font-weight-complex="normal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bold" officeooo:rsid="006c7b4f" style:font-weight-asian="bold" style:font-weight-complex="bold"/>
    </style:style>
    <style:style style:name="T37" style:family="text">
      <style:text-properties style:text-underline-style="none" fo:font-weight="bold" officeooo:rsid="00678132" style:font-weight-asian="bold" style:font-weight-complex="bold"/>
    </style:style>
    <style:style style:name="T38" style:family="text">
      <style:text-properties officeooo:rsid="004d28d6"/>
    </style:style>
    <style:style style:name="T39" style:family="text">
      <style:text-properties officeooo:rsid="004ebcf6"/>
    </style:style>
    <style:style style:name="T40" style:family="text">
      <style:text-properties officeooo:rsid="0052a222"/>
    </style:style>
    <style:style style:name="T41" style:family="text">
      <style:text-properties officeooo:rsid="0052f493"/>
    </style:style>
    <style:style style:name="T42" style:family="text">
      <style:text-properties officeooo:rsid="00555f33"/>
    </style:style>
    <style:style style:name="T43" style:family="text">
      <style:text-properties officeooo:rsid="00570c02"/>
    </style:style>
    <style:style style:name="T44" style:family="text">
      <style:text-properties officeooo:rsid="005a2a9c"/>
    </style:style>
    <style:style style:name="T45" style:family="text">
      <style:text-properties officeooo:rsid="005e7425"/>
    </style:style>
    <style:style style:name="T46" style:family="text"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T47" style:family="text">
      <style:text-properties officeooo:rsid="0063f834"/>
    </style:style>
    <style:style style:name="T48" style:family="text">
      <style:text-properties officeooo:rsid="006417c9"/>
    </style:style>
    <style:style style:name="T49" style:family="text">
      <style:text-properties officeooo:rsid="00689ae9"/>
    </style:style>
    <style:style style:name="T50" style:family="text">
      <style:text-properties officeooo:rsid="006ab1b5"/>
    </style:style>
    <style:style style:name="T51" style:family="text">
      <style:text-properties officeooo:rsid="006c7b4f"/>
    </style:style>
    <style:style style:name="T52" style:family="text">
      <style:text-properties officeooo:rsid="006f54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Z</text:span>práva pro schůzi společenství vlastníků konan<text:span text:style-name="T25">é</text:span> <text:span text:style-name="T39">26.6.2019</text:span></text:p>
      <text:p text:style-name="P2"/>
      <text:p text:style-name="P2"/>
      <text:p text:style-name="P5">Vážení zástupci domů společenství vlastníků,</text:p>
      <text:p text:style-name="P9"><text:span text:style-name="T19">m</text:span>ým dnešním úkolem je seznámit <text:span text:style-name="T38">v</text:span>ás <text:span text:style-name="T21">s činností SBD Réna v <text:s/>ekonomické oblasti a dále </text:span>s výsledky hospodaření našeho družstva, <text:span text:style-name="T19">jak</text:span> za rok 201<text:span text:style-name="T39">8</text:span>, <text:span text:style-name="T19">tak i za první čtvrtletí roku 2019. Dále vás seznámím s plánem na rok 2020.</text:span></text:p>
      <text:p text:style-name="P4"/>
      <text:p text:style-name="P15">Ekonomické oddělení má za sebou období <text:span text:style-name="T42">ročních a čtvrtletních závěrek a dále vyúčtování roku 2018</text:span>. Do konce měsíce února <text:s/>letošního roku měla všechna SVJ vypracovanou účetní závěrku za rok 2018. U jednodomových družstev to bylo do 11.března. Průběžně vám byly tyto účetní závěrky zasílány i se všemi potřebnými doklady. Jedná se hlavně o doklady <text:s/>pro ta společenství, která mají úvěr. Věřím, že přiložené doklady byly podepsány a odeslány příslušným bankám, jak bylo popsáno v přiloženém průvodním dopise. V průvodním dopise jsem vás žádala o projednání účetních závěrek na shromáždění vlastníků. Po schválení účetní závěrky roku 2018 jste měli udělat jako každý rok zápis z této schůze. Ten měl být zaslán do kanceláře družstva společně s podepsanou přílohou k účetní závěrce. Rozvahu a výkaz zisků a ztrát jste nám podepsané vracet nem<text:span text:style-name="T45">ě</text:span>li. Pro zveřejnění účetní závěrky na KS v Brně ve sbírce listin kompletuji rozvahu, výkaz zisků a ztrát, které mám uložené v počítači, společně s nas<text:span text:style-name="T49">k</text:span>enovanou podepsanou přílohou účetní závěrk<text:span text:style-name="T49">y</text:span> do jednoho dokumentu. Musím konstatovat, že hodně společenství vlastníků má již v současné době splněno a já jsem jejich účetní závěrky za rok 2018 <text:s/>zveřejnila <text:s/>na obchodním rejstříku ve sbírce listin. Jako každý rok apeluji na společenství, která zatím nedodala podklady pro zveřejnění účetní závěrky, aby tak učinila co nejdříve.</text:p>
      <text:p text:style-name="P15"/>
      <text:p text:style-name="P19"><text:s text:c="10"/>Do termínu 30.března jste měli všichni ve schránkách vyúčtování služeb roku 2018. <text:span text:style-name="T41">Výsledek vyúčtování služeb roku 2018 za společenství vlastníků a jednodomová bytová družstva ve správě SBD Réna byl 12.509.234,-Kč přeplatků a 295.550,-Kč nedoplatků.</text:span> Reklamační lhůta začala 1.dubna a trvala 4 týdny. Přeplatky jsme odeslali České poště k vyplacení 14.5.2019 a už by je měl<text:span text:style-name="T49">y</text:span> všichni mít prostřednictvím B složenek. Nedoplatky jsou splatné do 31.7.2019. V současné době se veškeré výsledky vyúčtování zaúčtovávají do vašich účetnictví. </text:p>
      <text:p text:style-name="P20"><text:s text:c="8"/>Dále řešíme nevyzvednutné přeplatky, které se nám z České pošty vrátil<text:span text:style-name="T40">y</text:span>. Prosím o upozornění všech vlastníků, že je nutné v reklamační lhůtě pozorně <text:s/>zkontrolovat vyúčtování včetně doručovací adresy. Jestli vlastníci na uvedené adrese nebydlí, musí změnu nahlásit v kanceláři družstva, telefonem nebo e-mailem. Stejné je to i se samotným výsledkem vyúčtování. V letošním roce jsme řešili <text:span text:style-name="T40">několik reklamací </text:span><text:s/>špatného odečtu vodoměrů ze strany SVJ <text:span text:style-name="T49">a z toho </text:span>3 <text:span text:style-name="T52">reklamace</text:span> byly podány pozdě. <text:span text:style-name="T40">Ty jsme </text:span>nemohli řešit <text:s/>přepočtem <text:span text:style-name="T41">pro celý dům</text:span>, ale pouze opravou <text:span text:style-name="T41">u konkrétního bytu a</text:span> v účetnictví. <text:span text:style-name="T41">N</text:span>áklady, <text:span text:style-name="T41">které tak zůstaly nerozpočítané, zůstávají k vyúčtování do roku 2019.</text:span> <text:s/><text:span text:style-name="T40">Tak jsme se také dostali k problému, že někteří předsedové SVJ nepředají vlastníkům výsledky vyúčtování ihned po obdržení do schránky. Tím <text:s/>zkrátí vlastníkům <text:s/>reklamační lhůtu. To by se opravdu stávat nemělo. Celou dobu se snažíme o dodržování všech termínů. Musíte si uvědomit, že se mnohé operace v </text:span><text:soft-page-break/><text:span text:style-name="T40">rámci vyúčtování služeb provádí hromadně pro všechna společenství a není možné kvůli špatnému přístupu jednoho SVJ prodloužit dobu k vyplacení pro všechny.</text:span></text:p>
      <text:p text:style-name="P17">Musím konstatovat, že v letošním roce došlo k některým malým pochybením ve vyúčtování i z naší strany. Takové reklamace byl<text:span text:style-name="T49">y</text:span> <text:span text:style-name="T49">jen</text:span> dvě a byly <text:s/>řešeny předsedy SVJ ihned po obdržení a <text:span text:style-name="T49">proto</text:span> byla zjednána náprava obratem. Za to se ještě jednou omlouváme. <text:span text:style-name="T43">V</text:span>yúčtování služeb <text:span text:style-name="T42">proběhlo bez zásadních problémů a všechny termíny byly dodrženy, přestože došlo</text:span> <text:span text:style-name="T49">k </text:span>velkému nárůstu nově spravovaných SVJ <text:span text:style-name="T42">a nová pracovnice správy prováděla <text:s/>vyúčtování poprvé. </text:span></text:p>
      <text:p text:style-name="P16"/>
      <text:p text:style-name="P18">Do termínu 15.května jste od nás obdrželi všichni účetní závěrky za první čtvrtletí roku 2019. V současné době SBD Réna spravuje 2 395 bytů, což představuje 249 družstevních bytů a 2146 bytů v osobním vlastnictví. Takže vedeme účetnictví pro 117 SVJ , 4 účetnictví jednodomových bytových družstev a jedno účetnictví pro naše SBD Réna.</text:p>
      <text:p text:style-name="P11">To představuje <text:span text:style-name="T44">121 účetních závěrek každé čtvrtletí a jedno vyúčtování služeb.</text:span></text:p>
      <text:p text:style-name="P11"/>
      <text:p text:style-name="P10"><text:span text:style-name="T17">S</text:span>BD Réna Ivančice se <text:span text:style-name="T26">dosud </text:span>sna<text:span text:style-name="T26">žilo</text:span> <text:span text:style-name="T26">každoročně</text:span> zvyšující režijní náklady ne<text:span text:style-name="T18">pokrývat</text:span> zvyšováním správních poplatků, ale <text:span text:style-name="T26">šlo</text:span> cestou získávání nových bytových domů do naší správy. <text:span text:style-name="T44">Jak jsem vás informovala už loni,</text:span> <text:span text:style-name="T44">te</text:span>nto trend <text:span text:style-name="T26">neb</text:span>ude <text:span text:style-name="T26">možné dále</text:span> udržovat. Vedení družstva společně s představenstvem družstva bylo nuceno po dlouhé době řešit <text:s/>mzdové nároky zaměstnanců. V posledních letech byla mzda zaměstnanců SBD Réna valorizována vždy o 1% ročně. Přitom minimální mzda za poslední tři roky <text:s/>rostla v průměru o deset procent každoročně. Na takové zvýšení platů by současný správní poplatek nepostačoval. Zvýšení platu o 1% představovalo vždy zvýšení ročních nákladů na mzdy ve výši 50 000,-Kč. <text:span text:style-name="T20">Zvýšení platů v roce 2020 bude tedy v řádu 10-15%.</text:span></text:p>
      <text:p text:style-name="P10"/>
      <text:p text:style-name="P26"><text:span text:style-name="T8"><text:s text:c="3"/></text:span><text:span text:style-name="T9">Dalším problémem, který musíme řešit je </text:span><text:span text:style-name="T14">technický </text:span><text:span text:style-name="T9">stav správní budovy. V rámci stávajících správních poplatků se nám podařilo investovat do postupné výměny nábytku v kancelářích budovy správy. V loňském roce <text:s text:c="2"/>to byla výměna nábytku v kanceláři mzdové účtárny, kde jsme museli zakoupit nábytek opatřený zámky z důvody ochrany osobních údajů. Směrnice o GDPR nás také přinutila investovat do zabezpečení budovy správy. Přízemní okna, kde se nachází technický a ekonomický archiv byla opatřena mřížemi. Také jsme už dlouho odkládali zateplení budovy správy. </text:span><text:span text:style-name="T8">Provoz budovy je stále nákladnější a pro úsporu energií je nezbytné budovu co nejdříve zateplit. </text:span><text:span text:style-name="T10">Představenstvo družstva na svém posledním zasedání schválilo zateplení budovy ještě v letošním roce firmou </text:span><text:span text:style-name="T46">ING-CZECH s r.o. Brno. </text:span><text:span text:style-name="T8"><text:s/>Náklad na zateplení budovy </text:span><text:span text:style-name="T15">708 000,- bez DPH</text:span><text:span text:style-name="T8"> </text:span><text:span text:style-name="T10">navýší cenu budovy </text:span><text:span text:style-name="T11">a </text:span><text:span text:style-name="T8">bude zaúčtovaný do odpisů </text:span><text:span text:style-name="T10">od roku 2020. To znamená, že nákladů letošního roku </text:span><text:span text:style-name="T11">se </text:span><text:span text:style-name="T10">nedotkne.</text:span></text:p>
      <text:p text:style-name="P26"><text:span text:style-name="T10"><text:s text:c="5"/></text:span><text:span text:style-name="T16">V roce 2020 musíme také počítat s novými <text:s/>náklady na pořízení a provoz EET, tedy elektronickou evidenci tržeb. Rovněž ČMSBD nás zatíží od příštího roku vyššími správními poplatky. </text:span></text:p>
      <text:p text:style-name="P26"><text:span text:style-name="T10"><text:s text:c="5"/></text:span><text:span text:style-name="T12">Představenstvo družstva a následně shromáždění delegátů odsouhlasilo <text:s/>zvýšení správních poplatků od roku 2020. </text:span><text:span text:style-name="T10"><text:s/></text:span></text:p>
      <text:p text:style-name="P32"/>
      <text:p text:style-name="P21"><text:soft-page-break/><text:s text:c="5"/>Plán roku 2020 tedy počítá se zvýšením poplatku za správu družstevních domů o 30 Kč na částku 155,-Kč ze současných 125,-Kč. U SVJ, kde se musí odvádět 21% DPH je zvýšen poplatek o 40,-Kč ze současných 150,-Kč na 190,-Kč za měsíc a byt. <text:s/>U SVJ, které nemají technickou pomoc se zvyšuje o 20,-Kč <text:s/>na částku 132,-Kč za měsíc a byt. Jednodomovým družstvům zvyšujeme o 10,-Kč na částku 200,-Kč. Ostatní poplatky zůstávají bez změny.</text:p>
      <text:p text:style-name="P10"/>
      <text:p text:style-name="P22"><text:s/>Prosíme o projednání zvýšení správního poplatku na vašich domech. Následně vám <text:s/>zašleme během měsíce září a října k podpisu <text:s/>dodatky ke smlouvám o správě. Bude je potřeba co nejdříve podepsat a odeslat zpět do kanceláře družstva, kde by měly být nejpozději do 15. listopadu. Po tomto termínu <text:span text:style-name="T50">se </text:span>musí začít s opravou předpisů <text:s text:c="2"/><text:span text:style-name="T50">abychom je odeslali do konce roku s platností od 1. 1. 2020.</text:span></text:p>
      <text:p text:style-name="P22"/>
      <text:p text:style-name="P29">V dalším bodě vás seznámím s problematikou dlužného nájemného. Součet dlužného nájemného za všechna SVJ činí k 31.<text:span text:style-name="T47">3</text:span>.201<text:span text:style-name="T47">9</text:span> částku ve výši <text:span text:style-name="T47">844 532,16</text:span>Kč. <text:span text:style-name="T47">Od poslední porady předsedů SVJ se částka snížila asi o 274 tisíc. Snížení je ale pouze z důvodu, že jedno SVJ po odstěhování dlouhodobého dlužníka rozhodlo zaplatit nedobytnou pohledávku z fondu oprav ve výši 270 tisíc. Toto SVJ potřebovalo úvěr na revitalizaci a banka by neposkytla úvěr domu s dluhem</text:span>. <text:span text:style-name="T47">Z uvedeného je zřejmé, že podceňování vymáhání dlužného nájemného ihned, jak dlužník nezaplatí 3 po sobě jdoucí nájmy se opravdu nevyplácí. </text:span>Některá SVJ jsou zcela bez neplatičů. Mnoho SVJ však musí své neplatiče řešit. Naše pracovnice <text:s/>posílá <text:span text:style-name="T51">předsedům SVJ 4x ročně přehled neplatičů </text:span><text:s/>a výši dlužného nájemného.<text:span text:style-name="T48"> Další termín pro upomínky bude 31.7.2019, kdy končí splatnost vyúčtování služeb. </text:span>Bylo by dobré, abyste této problematice věnovali svoji pozornost. V případě, že někdo dluží více jak 3 nezaplacené nájmy, je potřeba situaci řešit s právním zástupcem. <text:s/><text:span text:style-name="T28">Zároveň <text:s/>vám </text:span><text:span text:style-name="T30">poskytujeme kontrolu</text:span><text:span text:style-name="T28"> dlužníků tím, že každý měsíc necháváme prověřit seznam dlužníků insolvenčním správcem. Ten zkontroluje, zda některý z dlužníků požádal soud o od</text:span><text:span text:style-name="T30">d</text:span><text:span text:style-name="T28">lužení. Když se tak stane, ihned informuje</text:span><text:span text:style-name="T31">me</text:span><text:span text:style-name="T28"> příslušné SVJ, aby požádalo svého právního zástupce </text:span><text:span text:style-name="T31">o připojení SVJ k insolvenčímu řízení.</text:span></text:p>
      <text:p text:style-name="P31"><text:span text:style-name="T31">D</text:span><text:span text:style-name="T28">luhy se mnohdy týkají i prodávaných bytů. Realitní kanceláře si neověřují úhrady na správu a provoz bytů, proto se nám často stává, že prodají byt s dluhem a nový vlastník se o této skutečnosti dozví až od nás při změně v evidenci. Stejně to funguje i při dědictví nebo darovací smlouvě. Přesto, že na bytě zůstávají bydlet třeba rodiče a darují byt dětem, je nutné tuto skutečnost doložit výpisem na SBD Réna.</text:span></text:p>
      <text:p text:style-name="P30"><text:span text:style-name="T28">Dále bych </text:span><text:span text:style-name="T34">vás chtěla upozornit na systém </text:span><text:span text:style-name="T28"><text:s/>proplácení faktur. Všichni víte, že faktury na práce a materiál z fondu oprav <text:s/>musí být opatřeny podpisem jednoho nebo dvou členů výboru SVJ. To řeší stanovy jednotlivých SVJ. Aby byl dodržen termín splatnosti, často nám faktury s</text:span><text:span text:style-name="T34">k</text:span><text:span text:style-name="T28">enujete </text:span><text:span text:style-name="T34">a následně</text:span><text:span text:style-name="T28"> dodáte podepsanou fakturu v originále. V takovém případě vás prosíme, abyste na <text:s/></text:span><text:span text:style-name="T34">originál faktury</text:span><text:span text:style-name="T28"> připsali: </text:span><text:span text:style-name="T35">„</text:span><text:span text:style-name="T36">N</text:span><text:span text:style-name="T37">eplaťte, kopie</text:span><text:span text:style-name="T35"> </text:span><text:span text:style-name="T36">byla již odeslána </text:span><text:span text:style-name="T35"><text:s/></text:span><text:span text:style-name="T37">k proplacení</text:span><text:span text:style-name="T35"> e-m</text:span><text:span text:style-name="T36">a</text:span><text:span text:style-name="T35">ilem“</text:span><text:span text:style-name="T28">. </text:span><text:span text:style-name="T33">Předejdeme tak dvojímu zaplacení faktur. </text:span></text:p>
      <text:p text:style-name="P6"/>
      <text:p text:style-name="P6"/>
      <text:p text:style-name="P25"><text:soft-page-break/><text:span text:style-name="T5">Nyní se dostávám k výsledkům hospodaření </text:span><text:span text:style-name="T7">bytového družstva Réna za </text:span><text:span text:style-name="T6">rok 201</text:span><text:span text:style-name="T13">8</text:span></text:p>
      <text:p text:style-name="P7"/>
      <text:p text:style-name="P23">Náklady celkem <text:tab/><text:tab/><text:tab/><text:tab/>10 <text:span text:style-name="T48">584 228,50</text:span> <text:span text:style-name="T27">Kč</text:span></text:p>
      <text:p text:style-name="P23">Výnosy celkem<text:tab/><text:tab/><text:tab/><text:tab/>10 <text:span text:style-name="T48">851 037,15</text:span> <text:span text:style-name="T27">Kč</text:span></text:p>
      <text:p text:style-name="P27">--------------------------------------------------------------------------------</text:p>
      <text:p text:style-name="P3"><text:span text:style-name="T24">Přebytek celkového hospodaření – zisk</text:span><text:span text:style-name="T2"> <text:s/><text:tab/> <text:s text:c="4"/></text:span><text:span text:style-name="T4">266 748,65</text:span><text:span text:style-name="T2"> </text:span><text:span text:style-name="T3">Kč</text:span></text:p>
      <text:p text:style-name="P8"/>
      <text:p text:style-name="P5">Pro družstvo byl zpracován jako <text:span text:style-name="T1">každý rok</text:span> reting fi DB CCB Praha. Ekonomické ukazatele byly hodnoceny a posouzeny v sedmi stupňové stupnici. Bytové družstvo dosáhlo na druhou pozici písmenem A – Téměř bez rizika. Citace hodnocení: BD má výjimečn<text:span text:style-name="T38">ě</text:span> dobrou schopnost včas plnit své finanční závazky. Ekonomické ukazatele prokazují vynikající finanční stabilitu. Příznivé ekonomické podmínky regionu <text:span text:style-name="T48">i</text:span> parametry charakterizující vnitřní situaci BD <text:span text:style-name="T1">(platební morálka, tvorba fondu oprav a pod.)</text:span>dávají velmi dobré předpoklady dalšího rozvoje. </text:p>
      <text:p text:style-name="P5"/>
      <text:p text:style-name="P12">Také výsledky hospodaření za první <text:span text:style-name="T48">čtvrtl</text:span>etí roku 201<text:span text:style-name="T48">9</text:span> vykazují zisk a to ve výši <text:s text:c="2"/><text:span text:style-name="T22">1</text:span><text:span text:style-name="T23">03 067,49</text:span><text:span text:style-name="T22">Kč.</text:span></text:p>
      <text:p text:style-name="P5"/>
      <text:p text:style-name="P28">Dle dosažených výsledků je patrné, že zaměstnanci bytového družstva Réna, tzn. ekonomického a technického úseku, odvádějí kvalitní práci a snaží se , aby <text:s/>hospodaření družstva dosahovalo co nejlepších výsledků. </text:p>
      <text:p text:style-name="P24"><text:s/><text:span text:style-name="T29"><text:s text:c="8"/>Závěrem mé zprávy bych </text:span><text:span text:style-name="T32">v</text:span><text:span text:style-name="T29">ám chtěla srdečně poděkovat za dosavadní <text:s/>spolupráci při plnění úkolů SBD Réna.</text:span></text:p>
      <text:p text:style-name="P2"/>
      <text:p text:style-name="P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Černá</meta:initial-creator>
    <meta:creation-date>2014-07-01T08:27:03.21</meta:creation-date>
    <dc:date>2019-06-26T12:29:33.626000000</dc:date>
    <meta:editing-duration>PT6H21M48S</meta:editing-duration>
    <meta:editing-cycles>26</meta:editing-cycles>
    <meta:generator>LibreOffice/5.0.2.2$Windows_x86 LibreOffice_project/37b43f919e4de5eeaca9b9755ed688758a8251fe</meta:generator>
    <meta:print-date>2019-06-26T12:27:59.474000000</meta:print-date>
    <meta:document-statistic meta:table-count="0" meta:image-count="0" meta:object-count="0" meta:page-count="4" meta:paragraph-count="27" meta:word-count="1584" meta:character-count="10496" meta:non-whitespace-character-count="8831"/>
  </office:meta>
</office:document-meta>
</file>