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text-underline-style="none" fo:font-weight="normal" style:font-weight-asian="normal" style:font-weight-complex="normal"/>
    </style:style>
    <style:style style:name="P3" style:family="paragraph" style:parent-style-name="Standard">
      <style:paragraph-properties fo:text-align="justify" style:justify-single-word="false"/>
      <style:text-properties style:text-underline-style="none" fo:font-weight="normal" officeooo:paragraph-rsid="004377d9" style:font-weight-asian="normal" style:font-weight-complex="normal"/>
    </style:style>
    <style:style style:name="P4" style:family="paragraph" style:parent-style-name="Standard">
      <style:paragraph-properties fo:text-align="justify" style:justify-single-word="false"/>
      <style:text-properties style:text-underline-style="none" fo:font-weight="normal" officeooo:rsid="0011755d" officeooo:paragraph-rsid="0011755d" style:font-weight-asian="normal" style:font-weight-complex="normal"/>
    </style:style>
    <style:style style:name="P5"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4pt" style:text-underline-style="none" fo:font-weight="normal" officeooo:paragraph-rsid="004133b1"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font-size="14pt" style:text-underline-style="none" fo:font-weight="normal" officeooo:rsid="0012cecd" officeooo:paragraph-rsid="003d73f8"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font-size="14pt" style:text-underline-style="none" fo:font-weight="normal" officeooo:rsid="0012cecd" officeooo:paragraph-rsid="004133b1"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font-size="14pt" style:text-underline-style="none" fo:font-weight="normal" officeooo:rsid="00264f10" officeooo:paragraph-rsid="003c5c14"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font-size="14pt" style:text-underline-style="none" fo:font-weight="normal" officeooo:rsid="00264f10" officeooo:paragraph-rsid="00264f10"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fo:font-size="14pt" style:text-underline-style="none" fo:font-weight="normal" officeooo:rsid="0011755d" officeooo:paragraph-rsid="003856fa" style:font-size-asian="14pt" style:font-weight-asian="normal" style:font-size-complex="14pt" style:font-weight-complex="normal"/>
    </style:style>
    <style:style style:name="P12" style:family="paragraph" style:parent-style-name="Standard">
      <style:paragraph-properties fo:text-align="justify" style:justify-single-word="false"/>
      <style:text-properties fo:font-size="14pt" style:text-underline-style="none" fo:font-weight="normal" officeooo:rsid="0038c1bd" officeooo:paragraph-rsid="0038c1bd" style:font-size-asian="14pt" style:font-weight-asian="normal" style:font-size-complex="14pt" style:font-weight-complex="normal"/>
    </style:style>
    <style:style style:name="P13" style:family="paragraph" style:parent-style-name="Standard">
      <style:paragraph-properties fo:text-align="justify" style:justify-single-word="false"/>
      <style:text-properties fo:font-size="14pt" style:text-underline-style="none" fo:font-weight="normal" officeooo:rsid="00169f77" officeooo:paragraph-rsid="0038c1bd"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fo:font-size="14pt" style:text-underline-style="none" fo:font-weight="normal" officeooo:rsid="003b09f5" officeooo:paragraph-rsid="003b09f5" style:font-size-asian="14pt" style:font-weight-asian="normal" style:font-size-complex="14pt" style:font-weight-complex="normal"/>
    </style:style>
    <style:style style:name="P15" style:family="paragraph" style:parent-style-name="Standard">
      <style:paragraph-properties fo:text-align="justify" style:justify-single-word="false"/>
      <style:text-properties fo:font-size="14pt" style:text-underline-style="none" fo:font-weight="normal" officeooo:rsid="003d73f8" officeooo:paragraph-rsid="003d73f8" style:font-size-asian="14pt" style:font-weight-asian="normal" style:font-size-complex="14pt" style:font-weight-complex="normal"/>
    </style:style>
    <style:style style:name="P16" style:family="paragraph" style:parent-style-name="Standard">
      <style:paragraph-properties fo:text-align="justify" style:justify-single-word="false"/>
      <style:text-properties fo:font-size="14pt" style:text-underline-style="none" fo:font-weight="normal" officeooo:rsid="0041437d" officeooo:paragraph-rsid="0041437d" style:font-size-asian="14pt" style:font-weight-asian="normal" style:font-size-complex="14pt" style:font-weight-complex="normal"/>
    </style:style>
    <style:style style:name="P17" style:family="paragraph" style:parent-style-name="Standard">
      <style:paragraph-properties fo:text-align="justify" style:justify-single-word="false"/>
      <style:text-properties fo:font-size="14pt" style:text-underline-style="none" fo:font-weight="normal" officeooo:rsid="004377d9" officeooo:paragraph-rsid="004377d9" style:font-size-asian="14pt" style:font-weight-asian="normal" style:font-size-complex="14pt" style:font-weight-complex="normal"/>
    </style:style>
    <style:style style:name="P18" style:family="paragraph" style:parent-style-name="Standard">
      <style:paragraph-properties fo:text-align="justify" style:justify-single-word="false"/>
      <style:text-properties fo:font-size="14pt" style:text-underline-style="none" fo:font-weight="normal" officeooo:rsid="004377d9" officeooo:paragraph-rsid="004413da" style:font-size-asian="14pt" style:font-weight-asian="normal" style:font-size-complex="14pt" style:font-weight-complex="normal"/>
    </style:style>
    <style:style style:name="P19" style:family="paragraph" style:parent-style-name="Standard">
      <style:paragraph-properties fo:text-align="justify" style:justify-single-word="false"/>
      <style:text-properties fo:font-size="14pt" style:text-underline-style="none" fo:font-weight="normal" officeooo:rsid="004413da" officeooo:paragraph-rsid="004413da" style:font-size-asian="14pt" style:font-weight-asian="normal" style:font-size-complex="14pt" style:font-weight-complex="normal"/>
    </style:style>
    <style:style style:name="P20" style:family="paragraph" style:parent-style-name="Standard">
      <style:paragraph-properties fo:text-align="justify" style:justify-single-word="false"/>
      <style:text-properties fo:font-size="14pt" style:text-underline-style="none" fo:font-weight="normal" officeooo:rsid="002760f0" officeooo:paragraph-rsid="00264f10" style:font-size-asian="14pt" style:font-weight-asian="normal" style:font-size-complex="14pt" style:font-weight-complex="normal"/>
    </style:style>
    <style:style style:name="P21" style:family="paragraph" style:parent-style-name="Standard">
      <style:paragraph-properties fo:text-align="justify" style:justify-single-word="false"/>
      <style:text-properties fo:font-size="14pt" style:text-underline-style="none" fo:font-weight="normal" officeooo:rsid="002521cf" officeooo:paragraph-rsid="002865dc" style:font-size-asian="14pt" style:font-weight-asian="normal" style:font-size-complex="14pt" style:font-weight-complex="normal"/>
    </style:style>
    <style:style style:name="P22" style:family="paragraph" style:parent-style-name="Standard">
      <style:paragraph-properties fo:text-align="justify" style:justify-single-word="false"/>
      <style:text-properties fo:font-size="14pt" style:text-underline-style="none" fo:font-weight="normal" officeooo:rsid="003926fd" officeooo:paragraph-rsid="004657d3" style:font-size-asian="14pt" style:font-weight-asian="normal" style:font-size-complex="14pt" style:font-weight-complex="normal"/>
    </style:style>
    <style:style style:name="P23" style:family="paragraph" style:parent-style-name="Standard">
      <style:paragraph-properties fo:text-align="justify" style:justify-single-word="false"/>
      <style:text-properties fo:font-size="14pt" fo:font-weight="bold" officeooo:paragraph-rsid="004377d9" style:font-size-asian="14pt" style:font-weight-asian="bold" style:font-size-complex="14pt" style:font-weight-complex="bold"/>
    </style:style>
    <style:style style:name="P24" style:family="paragraph" style:parent-style-name="Standard">
      <style:paragraph-properties fo:text-align="justify" style:justify-single-word="false"/>
      <style:text-properties fo:font-size="14pt" officeooo:paragraph-rsid="004413da" style:font-size-asian="14pt" style:font-size-complex="14pt"/>
    </style:style>
    <style:style style:name="P25" style:family="paragraph" style:parent-style-name="Standard">
      <style:paragraph-properties fo:text-align="justify" style:justify-single-word="false"/>
      <style:text-properties officeooo:paragraph-rsid="003c5c14"/>
    </style:style>
    <style:style style:name="P26" style:family="paragraph" style:parent-style-name="Standard">
      <style:paragraph-properties fo:text-align="justify" style:justify-single-word="false"/>
      <style:text-properties fo:font-weight="bold" officeooo:paragraph-rsid="004377d9" style:font-weight-asian="bold" style:font-weight-complex="bold"/>
    </style:style>
    <style:style style:name="P27" style:family="paragraph" style:parent-style-name="Text_20_body">
      <style:paragraph-properties fo:text-align="justify" style:justify-single-word="false"/>
      <style:text-properties fo:font-size="14pt" style:text-underline-style="none" fo:font-weight="normal" officeooo:paragraph-rsid="00264f10" style:font-size-asian="14pt" style:font-weight-asian="normal" style:font-size-complex="14pt" style:font-weight-complex="normal"/>
    </style:style>
    <style:style style:name="P28" style:family="paragraph" style:parent-style-name="Text_20_body">
      <style:text-properties fo:font-size="14pt" officeooo:rsid="0021c973" officeooo:paragraph-rsid="004297f6" style:font-size-asian="14pt" style:font-size-complex="14pt"/>
    </style:style>
    <style:style style:name="T1" style:family="text">
      <style:text-properties officeooo:rsid="0011755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officeooo:rsid="004bf7aa" style:font-size-asian="14pt" style:font-weight-asian="bold" style:font-size-complex="14pt" style:font-weight-complex="bold"/>
    </style:style>
    <style:style style:name="T4" style:family="text">
      <style:text-properties fo:font-size="14pt" style:text-underline-style="none" fo:font-weight="normal" officeooo:rsid="003c5c14" style:font-size-asian="14pt" style:font-weight-asian="normal" style:font-size-complex="14pt" style:font-weight-complex="normal"/>
    </style:style>
    <style:style style:name="T5" style:family="text">
      <style:text-properties fo:font-size="14pt" style:text-underline-style="none" fo:font-weight="normal" officeooo:rsid="003d73f8" style:font-size-asian="14pt" style:font-weight-asian="normal" style:font-size-complex="14pt" style:font-weight-complex="normal"/>
    </style:style>
    <style:style style:name="T6" style:family="text">
      <style:text-properties fo:font-size="14pt" style:text-underline-style="none" fo:font-weight="normal" officeooo:rsid="004413da" style:font-size-asian="14pt" style:font-weight-asian="normal" style:font-size-complex="14pt" style:font-weight-complex="normal"/>
    </style:style>
    <style:style style:name="T7" style:family="text">
      <style:text-properties officeooo:rsid="0013fbcd"/>
    </style:style>
    <style:style style:name="T8" style:family="text">
      <style:text-properties officeooo:rsid="0015e513"/>
    </style:style>
    <style:style style:name="T9" style:family="text">
      <style:text-properties officeooo:rsid="002429e1"/>
    </style:style>
    <style:style style:name="T10" style:family="text">
      <style:text-properties officeooo:rsid="002ffff9"/>
    </style:style>
    <style:style style:name="T11" style:family="text">
      <style:text-properties officeooo:rsid="0033da56"/>
    </style:style>
    <style:style style:name="T12" style:family="text">
      <style:text-properties officeooo:rsid="003856fa"/>
    </style:style>
    <style:style style:name="T13" style:family="text">
      <style:text-properties officeooo:rsid="0038c1bd"/>
    </style:style>
    <style:style style:name="T14" style:family="text">
      <style:text-properties officeooo:rsid="003926fd"/>
    </style:style>
    <style:style style:name="T15" style:family="text">
      <style:text-properties officeooo:rsid="003b09f5"/>
    </style:style>
    <style:style style:name="T16" style:family="text">
      <style:text-properties officeooo:rsid="003c5c14"/>
    </style:style>
    <style:style style:name="T17" style:family="text">
      <style:text-properties officeooo:rsid="003d73f8"/>
    </style:style>
    <style:style style:name="T18" style:family="text">
      <style:text-properties officeooo:rsid="003e8ad4"/>
    </style:style>
    <style:style style:name="T19" style:family="text">
      <style:text-properties officeooo:rsid="003ff0aa"/>
    </style:style>
    <style:style style:name="T20" style:family="text">
      <style:text-properties officeooo:rsid="004133b1"/>
    </style:style>
    <style:style style:name="T21" style:family="text">
      <style:text-properties officeooo:rsid="0041437d"/>
    </style:style>
    <style:style style:name="T22" style:family="text">
      <style:text-properties officeooo:rsid="004297f6"/>
    </style:style>
    <style:style style:name="T23" style:family="text">
      <style:text-properties officeooo:rsid="004377d9"/>
    </style:style>
    <style:style style:name="T24" style:family="text">
      <style:text-properties fo:font-weight="bold" style:font-weight-asian="bold" style:font-weight-complex="bold"/>
    </style:style>
    <style:style style:name="T25" style:family="text">
      <style:text-properties fo:font-size="12pt" fo:font-weight="bold" style:font-size-asian="12pt" style:font-weight-asian="bold" style:font-size-complex="12pt" style:font-weight-complex="bold"/>
    </style:style>
    <style:style style:name="T26" style:family="text">
      <style:text-properties officeooo:rsid="004413da"/>
    </style:style>
    <style:style style:name="T27" style:family="text">
      <style:text-properties fo:color="#000000" officeooo:rsid="004413da"/>
    </style:style>
    <style:style style:name="T28" style:family="text">
      <style:text-properties officeooo:rsid="004540d8"/>
    </style:style>
    <style:style style:name="T29" style:family="text">
      <style:text-properties officeooo:rsid="004657d3"/>
    </style:style>
    <style:style style:name="T30" style:family="text">
      <style:text-properties officeooo:rsid="0048a689"/>
    </style:style>
    <style:style style:name="T31" style:family="text">
      <style:text-properties officeooo:rsid="004aa0ce"/>
    </style:style>
    <style:style style:name="T32" style:family="text">
      <style:text-properties officeooo:rsid="004b117f"/>
    </style:style>
    <style:style style:name="T33" style:family="text">
      <style:text-properties officeooo:rsid="004bf7aa"/>
    </style:style>
    <style:style style:name="T34" style:family="text">
      <style:text-properties style:text-underline-style="none" fo:font-weight="normal" style:font-weight-asian="normal" style:font-weight-complex="normal"/>
    </style:style>
    <style:style style:name="T35" style:family="text">
      <style:text-properties style:text-underline-style="none" fo:font-weight="normal" officeooo:rsid="004413da" style:font-weight-asian="normal" style:font-weight-complex="normal"/>
    </style:style>
    <style:style style:name="T36" style:family="text">
      <style:text-properties style:text-underline-style="none" fo:font-weight="normal" officeooo:rsid="00476f84" style:font-weight-asian="normal" style:font-weight-complex="normal"/>
    </style:style>
    <style:style style:name="T37" style:family="text">
      <style:text-properties style:text-underline-style="none" fo:font-weight="normal" officeooo:rsid="00222305" style:font-weight-asian="normal" style:font-weight-complex="normal"/>
    </style:style>
    <style:style style:name="T38" style:family="text">
      <style:text-properties style:text-underline-style="none" fo:font-weight="normal" officeooo:rsid="004d28d6" style:font-weight-asian="normal" style:font-weight-complex="normal"/>
    </style:style>
    <style:style style:name="T39" style:family="text">
      <style:text-properties officeooo:rsid="004d28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8">Z</text:span>práva pro schůzi společenství vlastníků konan<text:span text:style-name="T29">é</text:span> <text:span text:style-name="T12">19.9.2018</text:span></text:p>
      <text:p text:style-name="P2"/>
      <text:p text:style-name="P2"/>
      <text:p text:style-name="P5">Vážení zástupci domů společenství vlastníků,</text:p>
      <text:p text:style-name="P11"><text:span text:style-name="T12">m</text:span>ým dnešním úkolem je seznámit <text:span text:style-name="T39">v</text:span>ás <text:span text:style-name="T15">s činností SBD Réna v <text:s/>ekonomické oblasti a dále </text:span>s výsledky hospodaření našeho družstva, <text:span text:style-name="T12">jak</text:span> za rok 2017, <text:span text:style-name="T12">tak i za první pololetí roku 2018.</text:span></text:p>
      <text:p text:style-name="P4"/>
      <text:p text:style-name="P11"><text:span text:style-name="T12">Loni jsem vás informovala o rozsáhlých personálních změnách na SBD Réna. Také v roce</text:span> 201<text:span text:style-name="T12">8 zaznamenalo ekonomické oddělení další</text:span> personální změn<text:span text:style-name="T12">u</text:span>. <text:span text:style-name="T12">Tou byl odchod paní Ing. Terezy Jurkové na mateřskou dovolenou. Za ni jsme přijali od května letošního roku slečnu Kláru Jelínkovou. Má na starosti družstevní pokladnu, vystavuje <text:s/>faktury vydané a bude provádět vyúčtování služeb. Za rok 2018 to bude ještě s mojí pomocí. Proto Vás žádám o včasné dodání všech podkladů pro vyúčtování služeb. Jedná se hlavně o odpisy vodoměrů a počty osob. <text:s/>Pro ekonomické oddělení to bude velice náročné období. </text:span></text:p>
      <text:p text:style-name="P12">V té době se budou současně <text:span text:style-name="T15">s přípravou vyúčtování služeb</text:span> <text:span text:style-name="T15">za rok 2018 </text:span>provádět účetní závěrky <text:span text:style-name="T15">roku 2018 </text:span>jednotlivých účetnictví společenství vlastníků, <text:span text:style-name="T14">kterých každým rokem stále přibývá. </text:span>V loňském roce proběhla reklamní akce na zvýšení počtu spravovaných SVJ. Tuto akci hodnotíme jako úspěšnou. <text:span text:style-name="T31">Od naší <text:s/>poslední loňské schůze jsme p</text:span>řijali <text:s/><text:span text:style-name="T31">dva domy s 33 byty a 5ti garážemi ještě v roce</text:span> 2017. Od <text:span text:style-name="T32">1.1.</text:span> 2018 se správa navýšila o dalších osm <text:span text:style-name="T31">domů</text:span> s celkovým počtem <text:s/>107 bytů a 10 garáží . Tento počet jsme <text:span text:style-name="T21">ještě od 1.9.2018 </text:span>navýšili o jedno SVJ s dvanácti byty.</text:p>
      <text:p text:style-name="P22">Takže k dnešnímu dni máme ve správě 2 373 bytů z nichž je 272 družstevních <text:s/>a </text:p>
      <text:p text:style-name="P22">210<text:span text:style-name="T29">1</text:span> v osobním vlastnictví. <text:span text:style-name="T15">Vedeme 114 SVJ účetnictví , 4 účetnictví jednodomových bytových družstev a jedno účetnictví pro naše SBD Réna.</text:span></text:p>
      <text:p text:style-name="P14">To představuje <text:span text:style-name="T16">119 účetních závěrek každé čtvrtletí a jedno vyúčtování služeb.</text:span></text:p>
      <text:p text:style-name="P13"><text:span text:style-name="T8">S</text:span>BD Réna Ivančice se <text:span text:style-name="T31">dosud </text:span>sna<text:span text:style-name="T31">žilo</text:span> <text:span text:style-name="T31">každoročně</text:span> zvyšující režijní náklady ne<text:span text:style-name="T10">pokrývat</text:span> zvyšováním správních poplatků, ale <text:span text:style-name="T31">šlo</text:span> cestou získávání nových bytových domů do naší správy. Tento trend <text:span text:style-name="T31">neb</text:span>ude <text:span text:style-name="T31">možné dále</text:span> udržovat. <text:span text:style-name="T13">Je to velmi náročné. Nezvyšujeme počet zaměstnanců, jen přidáváme práci. Zvyšování minimální mzdy nás bude nutit v budoucnu k větší valorizaci mezd pracovníkům správy SBD Réna Ivančice. V posledních letech mzdy valorizujeme pouze o jedno procento ročně, což nebude dlouhodobě udržitelné. Se zvýšením správních poplatků však zatím ani pro rok 2019 nepočítáme. Případné navýšení by mohlo být nejdříve od roku 2020. Bylo by to však po odsouhlasení představenstvem SBD Réna, shromážděním delegátů a také po podpisu dodatků ke smlouvám o správě s jednotlivými SVJ.</text:span></text:p>
      <text:p text:style-name="P13"/>
      <text:p text:style-name="P7">Účetní závěrky za rok 201<text:span text:style-name="T17">7</text:span> jsem všem společenstvím vlastníků stihla provést do <text:span text:style-name="T17">začátku</text:span> měsíce <text:span text:style-name="T17">března</text:span> <text:span text:style-name="T9">2018</text:span> a průběžně vám byly zasílány <text:span text:style-name="T19">od půlky února</text:span>. Byl u nich průvodní dopis, ve kterém jsem vás upozorňovala na nutnost podepsání přílohy k účetní závěrce <text:s/>a také na nutnost svolat shromáždění společenství vlastníků, kde bude tato účetní závěrka schválena. <text:span text:style-name="T7">Dále jsem tam psala, že máte podepsanou přílohu k účetní závěrce 2017 plus zápis ze shromáždění vlastníků odeslat do kanceláře družstva, a to co nejdříve po obdržení účetní závěrky. Musím konstatovat, že hodně </text:span><text:soft-page-break/><text:span text:style-name="T7">společenství vlastníků má již v současné době splněno a já jsem jejich účetní závěrky za rok 2017 <text:s/>zveřejnila <text:s/>na obchodním rejstříku ve sbírce listin. Najdou se však i taková SVJ, která i přes několikátou připomínku stále požadované doklady nedodala. Zveřejnění účetní závěrky vám ukládá zákon a je nezbytně nutné, abychom opozdilé SVJ odeslali co nejdříve. </text:span></text:p>
      <text:p text:style-name="P15"><text:span text:style-name="T19">Zveřejnění účetních závěrek roku 2017 v letošním roce provázely velké </text:span>problémy.<text:span text:style-name="T18"> Krajský soud nám nově zamítl zveřejňovat přes naši datovou schránku cizí doklady. Po několika jednáních pana předsedy na Krajském soudě v Brně <text:s/>jsme vám všem museli vypracovat DOHODU, kterou nás pověřujete , abychom <text:s/>za vás mohli účetní závěrky zveřejňovat prostřednictvím naší datové schránky. Tyto dohody skenujeme a přikládáme ke každé odeslané účetní závěrce. I tak bylo několik případů, že nám Krajský soud účetní závěrku nezveřejnil a obeslal nás i SVJ, kterého se to právě týkalo dopisem. V takovém případě s Krajským soudem pan předseda opětovně jednal a připomínal, že takový postup byl předem dohodnutý. Posílali jsme tyto účetní závěrky ještě jednou. Dotyčným SVJ se omlouváme za vzniklé problémy.</text:span></text:p>
      <text:p text:style-name="P16">Tak, jak několik společenství ještě nedodalo podepsanou přílohu k účetní závěrce nebo zápis ze shromáždění vlastníků, tak některá zase nedodala podepsanou DOHODU pro zveřejnění na KS Brno.</text:p>
      <text:p text:style-name="P16"/>
      <text:p text:style-name="P6"><text:span text:style-name="T20">V</text:span>yúčtování <text:span text:style-name="T20">služeb </text:span>roku 201<text:span text:style-name="T20">7 (tj.teplo,TV,SV,elektřina spol. prostor, úklid, ostatní)</text:span> jste od nás obdrželi koncem měsíce března. <text:span text:style-name="T20">V</text:span>yúčtování <text:span text:style-name="T20">bylo splatné </text:span><text:s/>do 4 měsíců po obdržení vyúčtování. To znamená <text:s/>do 31.7.201<text:span text:style-name="T20">8</text:span>. Takové datum nám ukládá zákon. Přeplatky vyúčtování jsme se snažili vyplatit co nejdříve po reklamační lhůtě, abychom zbytečně neprodlužovali čekání na peníze. České poště byly <text:span text:style-name="T11">přeplatky</text:span> odeslány dne:1<text:span text:style-name="T20">6</text:span>.5.201<text:span text:style-name="T20">8</text:span>. Nedoplatky moh<text:span text:style-name="T20">li</text:span> <text:span text:style-name="T9">vlastníci</text:span> uhradit až do posledního dne lhůty splatnosti, tedy do 31.7.201<text:span text:style-name="T20">8</text:span>. </text:p>
      <text:p text:style-name="P8">Ve vyúčtování roku 201<text:span text:style-name="T20">7</text:span> <text:span text:style-name="T20">jsme vyplatili</text:span> za <text:s/>domy <text:span text:style-name="T9">SVJ celkem částku</text:span> <text:span text:style-name="T20">10</text:span>.<text:span text:style-name="T20">994</text:span>.<text:span text:style-name="T20">912</text:span>,-Kč přeplatků a nedoplatky čin<text:span text:style-name="T20">ily 231.757</text:span>,-Kč. U bytů, kde vznikl nedoplatek, byly zálohy na služby zvýšeny od měsíce května 201<text:span text:style-name="T20">8</text:span>.</text:p>
      <text:p text:style-name="P8"/>
      <text:p text:style-name="P28">V dalším bodě vás seznámím s problematikou dlužného nájemného. Součet dlužného nájemného za všechna SVJ činí k 31.<text:span text:style-name="T22">7</text:span>.201<text:span text:style-name="T22">8</text:span> částku ve výši <text:span text:style-name="T30">1.119.254</text:span>,-Kč. Je to číslo opravdu vysoké <text:span text:style-name="T30">a je o 321 tisíc vyšší než v loňském roce</text:span>. Některá SVJ jsou zcela bez neplatičů. Mnoho SVJ však musí své neplatiče řešit. Naše pracovnice, paní Doubková, posílá <text:span text:style-name="T23">všem předsedům</text:span> SVJ každé 3 měsíce seznam a výši dlužného nájemného na jednotlivých SVJ. <text:span text:style-name="T23">Nyní průběžně chodí upomínky k 31.7.2018. </text:span>Bylo by dobré, abyste této problematice věnovali svoji pozornost. V případě, že někdo dluží více jak 3 nezaplacené nájmy, je potřeba situaci řešit s právním zástupcem. Máme zkušenosti, že dlouhodobě nevymáhané dluhy nakonec způsobí problémy celému SVJ. <text:span text:style-name="T34">Zároveň <text:s/>vám </text:span><text:span text:style-name="T36">poskytujeme kontrolu</text:span><text:span text:style-name="T34"> dlužníků tím, že každý měsíc necháváme prověřit seznam dlužníků insolvenčním správcem. Ten zkontroluje, zda některý z dlužníků požádal soud o od</text:span><text:span text:style-name="T36">d</text:span><text:span text:style-name="T34">lužení. Když se tak stane, ihned informuje</text:span><text:span text:style-name="T37">me</text:span><text:span text:style-name="T34"> příslušné SVJ, aby požádalo svého právního zástupce </text:span><text:span text:style-name="T37">o připojení SVJ k insolvenčímu řízení.</text:span></text:p>
      <text:p text:style-name="P8"><text:soft-page-break/></text:p>
      <text:p text:style-name="P18">V loňském roce <text:span text:style-name="T26">jsme tu řešili odměny funkcionářů. Odměna </text:span><text:span text:style-name="T27">za výkon funkce u předsedů a členů výboru SVJ musí být vyplácena jako funkcionářská odměna, která podléhá odvodům sociálního, <text:s/>zdravotního pojištění a zálohové dani. <text:s/>Od roku 2014 není možné vyplácet odměnu za výkon funkce na dohodu o provedení práce. Na základě nově zjištěných dopadů na vyplácení odměn za výkon funkce byl všem společenstvím předložen návrh na písemné prohlášení, že členové výboru budou provádět výkon funkce bezplatně.</text:span><text:span text:style-name="T26"> Na dohodu o provedení práce budou propláceny skutečně odvedené práce pro dům. Tak jsme také nově nazvali položku předpisu. Určitě jste si všimli, že vám naše mzdová účetní, paní Procházková posílá v letošním roce nové dohody o provedení práce, kde se proplácí odměna za drobné organizační práce, odpisy vodoměrů a jiné práce, které běžně pro své domy provádíte. </text:span></text:p>
      <text:p text:style-name="P18">Ještě <text:span text:style-name="T28">s vámi</text:span> krátce <text:span text:style-name="T28">proberu jednu </text:span>problemati<text:span text:style-name="T28">ku, týkající se mezd</text:span>. Z důvodu zvýšení minimální mzdy <text:s/>překročily odměny za práce obsluhy kotelen zákonný limit pro odvody sociálního a zdravotního pojištění. Snížením odpracovaných hodin nelze problematiku řešit. V případě nesouhlasu s výší výsledné mzdy obsluhy kotelny navrhuje vedení družstva, aby si jednotlivé domy s kotelnou většinově odsouhlasily <text:s/>na <text:s/>členské schůzi <text:s/>navýšení této odměny. Upozorňujeme vás, že to bude mít vliv na navýšení nákladů tepla a teplé vody v domě a samozřejmě budou i vyšší odvody.</text:p>
      <text:p text:style-name="P17"/>
      <text:p text:style-name="P25"><text:span text:style-name="T4">Nyní se dostávám k výsledkům hospodaření </text:span><text:span text:style-name="T6">bytového družstva Réna za </text:span><text:span text:style-name="T5">rok 2017</text:span></text:p>
      <text:p text:style-name="P9"/>
      <text:p text:style-name="P23">Náklady celkem <text:tab/><text:tab/><text:tab/><text:tab/>10 356 373,42 <text:span text:style-name="T33">Kč</text:span></text:p>
      <text:p text:style-name="P23">Výnosy celkem<text:tab/><text:tab/><text:tab/><text:tab/>10 499 864,72 <text:span text:style-name="T33">Kč</text:span></text:p>
      <text:p text:style-name="P26">--------------------------------------------------------------------------------</text:p>
      <text:p text:style-name="P3"><text:span text:style-name="T25">Přebytek celkového hospodaření – zisk</text:span><text:span text:style-name="T2"> <text:s/><text:tab/> <text:s text:c="4"/>143 491,30 </text:span><text:span text:style-name="T3">Kč</text:span></text:p>
      <text:p text:style-name="P10"/>
      <text:p text:style-name="P5">Pro družstvo byl zpracován jako <text:span text:style-name="T1">každý rok</text:span> reting fi DB CCB Praha. Ekonomické ukazatele byly hodnoceny a posouzeny v sedmi stupňové stupnici. Bytové družstvo dosáhlo na druhou pozici písmenem A – Téměř bez rizika. Citace hodnocení: BD má výjimečn<text:span text:style-name="T39">ě</text:span> dobrou schopnost včas plnit své finanční závazky. Ekonomické ukazatele prokazují vynikající finanční stabilitu. Příznivé ekonomické podmínky regionu a parametry charakterizující vnitřní situaci BD <text:span text:style-name="T1">(platební morálka, tvorba fondu oprav a pod.)</text:span>dávají velmi dobré předpoklady dalšího rozvoje. </text:p>
      <text:p text:style-name="P5"/>
      <text:p text:style-name="P19">Také výsledky hospodaření za první pololetí roku 2018 vykazují zisk a to ve výši <text:span text:style-name="T24">122.194,92Kč.</text:span></text:p>
      <text:p text:style-name="P5"/>
      <text:p text:style-name="P27">Dle dosažených výsledků je patrné, že zaměstnanci bytového družstva Réna, tzn. ekonomického a technického úseku, odvádějí kvalitní práci a snaží se , aby <text:s/>hospodaření družstva dosahovalo co nejlepších výsledků. </text:p>
      <text:p text:style-name="P24"><text:s/><text:span text:style-name="T35"><text:s text:c="8"/>Závěrem mé zprávy bych </text:span><text:span text:style-name="T38">v</text:span><text:span text:style-name="T35">ám chtěla srdečně poděkovat za dosavadní <text:s/>spolupráci při plnění úkolů SBD Réna.</text:span></text:p>
      <text:p text:style-name="P2"/>
      <text:p text:style-name="P2"/>
      <text:p text:style-name="P20"><text:soft-page-break/></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Základní_20_text_20_odsazený_20_2" style:display-name="Základní text odsazený 2"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ata Černá</meta:initial-creator>
    <meta:creation-date>2014-07-01T08:27:03.21</meta:creation-date>
    <dc:date>2018-09-27T09:21:46.036000000</dc:date>
    <meta:editing-duration>PT4H45M27S</meta:editing-duration>
    <meta:editing-cycles>18</meta:editing-cycles>
    <meta:generator>LibreOffice/5.0.2.2$Windows_x86 LibreOffice_project/37b43f919e4de5eeaca9b9755ed688758a8251fe</meta:generator>
    <meta:print-date>2018-09-19T15:08:10.958000000</meta:print-date>
    <meta:document-statistic meta:table-count="0" meta:image-count="0" meta:object-count="0" meta:page-count="4" meta:paragraph-count="26" meta:word-count="1318" meta:character-count="8815" meta:non-whitespace-character-count="7467"/>
  </office:meta>
</office:document-meta>
</file>